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7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8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/text:p>
      <text:p text:style-name="P4"><text:span text:style-name="T1">PORTARIA TRT6-GP nº 338/2023</text:span></text:p>
      <text:p text:style-name="P1"/>
      <text:p text:style-name="P5"><text:span text:style-name="T3">A DESEMBARGADORA PRESIDENTE DO TRIBUNAL REGIONAL DO TRABALHO DA SEXTA REGIÃO, </text:span><text:span text:style-name="T4">no uso de suas atribuições legais e regimentais,</text:span></text:p>
      <text:p text:style-name="P5"><text:span text:style-name="T5">CONSIDERANDO</text:span><text:span text:style-name="T7"> o período de férias do Exmo. Juiz do Trabalho Antônio Serra Seca Neto e da Juíza do Trabalho Martha Cristina do Nascimento Cantalice, Coordenador e Supervisora/Coordenadora Suplente do Cejusc 1º Grau - Olinda, respectivamente, no período de 10 a 22 de julho de 2023 (PROAD n°. 11323/2023); </text:span></text:p>
      <text:p text:style-name="P5"><text:span text:style-name="T3">CONSIDERANDO</text:span><text:span text:style-name="T4"> a necessidade de se preservar a continuidade das atividades desenvolvidas no CEJUSC JT/1º Grau de Olinda/PE;</text:span></text:p>
      <text:p text:style-name="P5"><text:span text:style-name="T6">C</text:span><text:span text:style-name="T3">ONSIDERANDO</text:span><text:span text:style-name="T4"> que a Exma. Juíza do Trabalho Ana Cristina da Silva exerce a titularidade da 1ª Vara do Trabalho de Olinda,</text:span></text:p>
      <text:p text:style-name="P5"><text:span text:style-name="T3">R E S O L V E:</text:span></text:p>
      <text:p text:style-name="P5"><text:span text:style-name="T4">Designar a Exma. Juíza do Trabalho </text:span><text:span text:style-name="T2">Ana Cristina da Silva, Titular da 1ª Vara do Trabalho de Olinda</text:span><text:span text:style-name="T4">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a do Centro Judiciário de Métodos Consensuais de Solução de Disputas do 1º Grau de Jurisdição – CEJUSC JT/1º Grau de Olinda/PE, </text:span><text:span text:style-name="T2">no período de 10/07/2023 a 22/07/2023</text:span><text:span text:style-name="T4">.</text:span></text:p>
      <text:p text:style-name="P5"><text:span text:style-name="T3">Publique-se. Cumpra-se.</text:span></text:p>
      <text:p text:style-name="P5"><text:span text:style-name="T4">Recife, 09 de junho de 2023.</text:span></text:p>
      <text:p text:style-name="P3"/>
      <text:p text:style-name="P6"><text:span text:style-name="T3">NISE PEDROSO LINS DE SOUSA</text:span></text:p>
      <text:p text:style-name="P7"><text:span text:style-name="T4"><text:s text:c="12"/>Desembargadora Presidente do TRT da Sexta Região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5" text:anchor-type="char" svg:x="12.201cm" svg:y="0.242cm" svg:width="2.803cm" svg:height="1.588cm" draw:z-index="0"><draw:image xlink:href="Pictures/100000010000012E000000B9CF90EEB576095507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print-date>2023-06-08T17:42:00</meta:print-date>
    <meta:creation-date>2023-06-13T12:37:00</meta:creation-date>
    <dc:date>2023-06-13T12:37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204" meta:character-count="1325" meta:non-whitespace-character-count="1094"/>
    <meta:user-defined meta:name="AppVersion">14.0000</meta:user-defined>
    <meta:template xlink:type="simple" xlink:actuate="onRequest" xlink:title="Normal" xlink:href=""/>
  </office:meta>
</office:document-meta>
</file>