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<text:s/>336/2026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13483</text:span><text:span text:style-name="T3">/202</text:span><text:span text:style-name="T7">6, protocolizado em 19/06/2026, </text:span></text:p>
      <text:p text:style-name="P9"><text:span text:style-name="T6">CONSIDERANDO</text:span><text:span text:style-name="T7"> que o Art. 3º e o Parágrafo Único do Art. 4º da Resolução Administrativa TRT6 nº 17/2016,</text:span></text:p>
      <text:p text:style-name="P10"/>
      <text:p text:style-name="P7"><text:span text:style-name="T6">R <text:s text:c="2"/>E <text:s text:c="2"/>S <text:s text:c="2"/>O <text:s text:c="2"/>L <text:s text:c="2"/>V <text:s text:c="2"/>E:</text:span></text:p>
      <text:p text:style-name="P12"/>
      <text:p text:style-name="P2"><text:span text:style-name="T6">AUTORIZAR</text:span><text:span text:style-name="T7">, por necessidade de serviço, o pagamento da substituição do cargo em comissão CJ-2 de Coordenador de Engenharia de Manutenção (Código 1735) ao <text:s/>servidor </text:span><text:span text:style-name="T6">CARLOS EDUARDO DANZI VANDERLEI</text:span><text:span text:style-name="T7">, ocupante do cargo de Analista Judiciário, Área Judiciária, Especialidade <text:s/>Oficial de Justiça Avaliador Federal, lotado na Seção de Gestão e Controle, no dia 22.06.2026, em decorrência de licença eleitoral da servidora titular, ANA CAROLINA CÂMARA DE OLIVEIRA FERRAZ, e férias do substituto legal, BRUNO ARRUDA DE ALBUQUERQUE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1"><text:span text:style-name="T7">Publique-se.</text:span></text:p>
      <text:p text:style-name="P13"/>
      <text:p text:style-name="P3"><text:span text:style-name="T7">Recife, 28 de junho de 2026.</text:span></text:p>
      <text:p text:style-name="P11"/>
      <text:p text:style-name="P6"/>
      <text:p text:style-name="P14"><text:span text:style-name="T6">RUY SALATHIEL DE A. E M. VENTURA</text:span></text:p>
      <text:p text:style-name="P14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99" meta:character-count="1463" meta:non-whitespace-character-count="1089"/>
    <meta:generator>LibreOfficeDev/6.0.5.2$Linux_X86_64 LibreOffice_project/</meta:generator>
  </office:meta>
</office:document-meta>
</file>