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style:font-name-complex="Times New Roman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 style:font-weight-complex="bold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fo:color="#000000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 fo:color="#000000"/>
    </style:style>
    <style:style style:name="T43" style:parent-style-name="Fonteparág.padrão" style:family="text">
      <style:text-properties style:font-name="Verdana" fo:font-weight="bold" style:font-weight-asian="bold" fo:color="#000000"/>
    </style:style>
    <style:style style:name="T44" style:parent-style-name="Fonteparág.padrão" style:family="text">
      <style:text-properties style:font-name="Verdana" fo:color="#000000"/>
    </style:style>
    <style:style style:name="T45" style:parent-style-name="Fonteparág.padrão" style:family="text">
      <style:text-properties style:font-name="Verdana" fo:font-weight="bold" style:font-weight-asian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T48" style:parent-style-name="Fonteparág.padrão" style:family="text">
      <style:text-properties style:font-name="Verdana" fo:color="#000000"/>
    </style:style>
    <style:style style:name="T49" style:parent-style-name="Fonteparág.padrão" style:family="text">
      <style:text-properties style:font-name="Verdana" fo:color="#000000"/>
    </style:style>
    <style:style style:name="T50" style:parent-style-name="Fonteparág.padrão" style:family="text">
      <style:text-properties style:font-name="Verdana" fo:font-weight="bold" style:font-weight-asian="bold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fo:color="#000000"/>
    </style:style>
    <style:style style:name="T54" style:parent-style-name="Fonteparág.padrão" style:family="text">
      <style:text-properties style:font-name="Verdana"/>
    </style:style>
    <style:style style:name="T55" style:parent-style-name="StrongEmphasis" style:family="text">
      <style:text-properties style:font-name="Verdana"/>
    </style:style>
    <style:style style:name="T56" style:parent-style-name="StrongEmphasis" style:family="text">
      <style:text-properties style:font-name="Verdana" fo:font-weight="normal" style:font-weight-asian="normal" style:font-weight-complex="normal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9" style:parent-style-name="StrongEmphasis" style:family="text">
      <style:text-properties style:font-name="Verdana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fo:font-style="italic" style:font-style-asian="italic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 fo:font-style="italic" style:font-style-asian="italic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style:font-name-complex="Times New Roman" fo:font-weight="bold" style:font-weight-asian="bold"/>
    </style:style>
    <style:style style:name="T6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 style:font-name-complex="Times New Roman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rte" style:family="text">
      <style:text-properties style:font-name="Verdana"/>
    </style:style>
    <style:style style:name="T76" style:parent-style-name="Fonteparág.padrão" style:family="text">
      <style:text-properties style:font-name="Verdana" style:font-name-complex="Times New Roman"/>
    </style:style>
    <style:style style:name="T77" style:parent-style-name="Fonteparág.padrão" style:family="text">
      <style:text-properties style:font-name="Verdana" style:font-name-complex="Times New Roman" fo:font-style="italic" style:font-style-asian="italic"/>
    </style:style>
    <style:style style:name="T7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 style:font-name-complex="Times New Roman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 fo:font-weight="bold" style:font-weight-asian="bold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 style:font-name-complex="Times New Roman"/>
    </style:style>
    <style:style style:name="T89" style:parent-style-name="Fonteparág.padrão" style:family="text">
      <style:text-properties style:font-name="Verdana" style:font-name-complex="Times New Roman"/>
    </style:style>
    <style:style style:name="P90" style:parent-style-name="Normal2" style:family="paragraph">
      <style:paragraph-properties fo:text-align="justify" fo:line-height="100%" fo:text-indent="0.984in"/>
      <style:text-properties style:font-name="Verdana"/>
    </style:style>
    <style:style style:name="P91" style:parent-style-name="Normal2" style:family="paragraph">
      <style:paragraph-properties fo:text-align="justify" fo:line-height="100%" fo:text-indent="0.984in"/>
      <style:text-properties style:font-name="Verdana"/>
    </style:style>
    <style:style style:name="P92" style:parent-style-name="Normal2" style:family="paragraph">
      <style:paragraph-properties fo:text-align="justify" fo:line-height="100%" fo:text-indent="0.984in"/>
    </style:style>
    <style:style style:name="T93" style:parent-style-name="Fonteparág.padrão" style:family="text">
      <style:text-properties style:font-name="Verdana" fo:font-weight="bold" style:font-weight-asian="bold" fo:background-color="#FFFFFF"/>
    </style:style>
    <style:style style:name="T94" style:parent-style-name="Fonteparág.padrão" style:family="text">
      <style:text-properties style:font-name="Verdana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9" style:parent-style-name="Normal2" style:family="paragraph">
      <style:paragraph-properties fo:text-align="justify" fo:line-height="100%" fo:text-indent="0.984in"/>
    </style:style>
    <style:style style:name="T100" style:parent-style-name="Fonteparág.padrão" style:family="text">
      <style:text-properties style:font-name="Verdana" fo:font-weight="bold" style:font-weight-asian="bold" fo:background-color="#FFFFFF"/>
    </style:style>
    <style:style style:name="T101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10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04" style:parent-style-name="Normal2" style:family="paragraph">
      <style:paragraph-properties fo:text-align="center" fo:line-height="100%" fo:text-indent="0.984in"/>
    </style:style>
    <style:style style:name="T105" style:parent-style-name="Fonteparág.padrão" style:family="text">
      <style:text-properties style:font-name="Verdana"/>
    </style:style>
  </office:automatic-styles>
  <office:body>
    <office:text text:use-soft-page-breaks="true">
      <text:p text:style-name="P1"><text:tab/><text:span text:style-name="T9">PORTARIA TRT6-GP nº 335/2024</text:span></text:p>
      <text:p text:style-name="P10"/>
      <text:p text:style-name="P11"/>
      <text:p text:style-name="P12">Autoriza aquisição de passagens aéreas em favor de colaboradora e concede diárias e adicional de deslocamento.</text:p>
      <text:p text:style-name="P13"/>
      <text:p text:style-name="P14"><text:span text:style-name="T15">A DESEMBARGADORA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0.903/202</text:span><text:span text:style-name="T23">4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a aquisição de<text:s/></text:span><text:span text:style-name="T36">passagens aéreas</text:span><text:span text:style-name="T37"><text:s/>relativas ao percurso<text:s/></text:span><text:span text:style-name="T38">Belém/Recife/Belém</text:span><text:span text:style-name="T39">, em favor da<text:s/></text:span><text:span text:style-name="T40">Sra.<text:s/></text:span><text:span text:style-name="T41">Alana dos Santos Santos</text:span><text:span text:style-name="T42">,</text:span><text:span text:style-name="T43"><text:s/></text:span><text:span text:style-name="T44">Mestranda</text:span><text:span text:style-name="T45"><text:s/></text:span><text:span text:style-name="T46">da Universidade Federal do Estado do Pará, a fim de que participe, na qualidade de<text:s/></text:span><text:span text:style-name="T47">colaboradora</text:span><text:span text:style-name="T48"><text:s/>eventual</text:span><text:span text:style-name="T49">, da<text:s/></text:span><text:span text:style-name="T50">Palestra sobre o Enfrentamento ao Trabalho Infantil</text:span><text:span text:style-name="T51">,<text:s/></text:span><text:span text:style-name="T52">a ser realizada no dia 19 de junho de 2024, no auditório do Tribunal Pleno do TRT6</text:span><text:span text:style-name="T53">,<text:s/></text:span><text:span text:style-name="T54">em<text:s/></text:span><text:span text:style-name="T55">Recife/PE</text:span><text:span text:style-name="T56">,<text:s/></text:span><text:span text:style-name="T57">observando-se as seguintes datas:<text:s/></text:span><text:span text:style-name="T58">18</text:span><text:span text:style-name="T59">/06/2024</text:span><text:span text:style-name="T60"><text:s/>(terça-feira)– vinda, data anterior ao dia<text:s/></text:span><text:span text:style-name="T61">do<text:s/></text:span><text:span text:style-name="T62">evento (19/06/2024 – quarta-feira</text:span><text:span text:style-name="T63">),</text:span><text:span text:style-name="T64"><text:s/>em razão da justificativa:</text:span><text:span text:style-name="T65"><text:s/>“Necessário o voo em dia anterior em razão de ausência de vôo no dia do evento em tempo hábil para o início no horário designado”</text:span><text:span text:style-name="T66"><text:s/>e<text:s/></text:span><text:span text:style-name="T67">20</text:span><text:span text:style-name="T68">/06/2024<text:s/></text:span><text:span text:style-name="T69">(quinta-feira)– retorno,</text:span><text:span text:style-name="T70"><text:s/>em função do horário a</text:span><text:span text:style-name="T71">vançado dos voos de retorno no dia 19/06/2024</text:span><text:span text:style-name="T72">.</text:span></text:p>
      <text:p text:style-name="P73"/>
      <text:p text:style-name="P74"><text:span text:style-name="T75">Art. 2º. Conceder<text:s/></text:span><text:span text:style-name="T76">à colaboradora</text:span><text:span text:style-name="T77"><text:s/></text:span><text:span text:style-name="T78">02</text:span><text:span text:style-name="T79"><text:s/>(duas) diárias integrais</text:span><text:span text:style-name="T80">, relativas aos pernoites dos dias 18 e 19/06/2024,<text:s/></text:span><text:span text:style-name="T81">1/2 (meia) diária</text:span><text:span text:style-name="T82">, relativa ao dia do retorno em 20/06/2024 (</text:span><text:span text:style-name="T83">tomado</text:span><text:span text:style-name="T84"><text:s/>por base o valor fixado para</text:span><text:span text:style-name="T85"><text:s/>o cargo de Técnico Judiciário, consoante o anexo da Resolução Administrativa TRT6 n.º 05/2024) e<text:s/></text:span><text:span text:style-name="T86">1/2 (meio) adicional de deslocamento</text:span><text:span text:style-name="T87">, correspondente à localidade de origem,<text:s/></text:span><text:span text:style-name="T88">tudo nos moldes requeridos e nos termos dos arts. 12 e 14 do Ato TRT-GP nº 425/20</text:span><text:span text:style-name="T89">13.</text:span></text:p>
      <text:p text:style-name="P90"/>
      <text:p text:style-name="P91"/>
      <text:soft-page-break/>
      <text:p text:style-name="P92"><text:span text:style-name="T93">Art. 3º.</text:span><text:span text:style-name="T94"><text:s/>Esta Portaria produzirá efeitos a partir da publicação.</text:span></text:p>
      <text:p text:style-name="P95"/>
      <text:p text:style-name="P96"/>
      <text:p text:style-name="P97">Dê-se ciência e publique-se.</text:p>
      <text:p text:style-name="P98"/>
      <text:p text:style-name="P99"><text:span text:style-name="T100">Recife, data conforme assinatura eletrônica</text:span><text:span text:style-name="T101">.</text:span></text:p>
      <text:p text:style-name="P102"/>
      <text:p text:style-name="P103">NISE PEDROSO LINS DE SOUSA</text:p>
      <text:p text:style-name="P104"><text:span text:style-name="T105"><text:s text:c="12"/>Desembargadora Presidente do TRT da 6ª Região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5-31T18:34:00Z</meta:creation-date>
    <dc:date>2024-05-31T18:34:00Z</dc:date>
    <meta:print-date>2023-10-05T14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307" meta:character-count="1966" meta:row-count="13" meta:non-whitespace-character-count="1662"/>
  </office:meta>
</office:document-meta>
</file>