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top="0.0693in" fo:margin-bottom="0.0827in" loext:contextual-spacing="false" fo:line-height="100%" fo:text-align="start" style:justify-single-word="false" fo:orphans="2" fo:widows="2"/>
    </style:style>
    <style:style style:name="P9" style:family="paragraph" style:parent-style-name="Standard">
      <style:paragraph-properties fo:margin-top="0.0693in" fo:margin-bottom="0.0827in" loext:contextual-spacing="false" fo:line-height="100%" fo:text-align="start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6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 334/2026</text:span></text:p>
      <text:p text:style-name="P4"><text:span text:style-name="T3">O DESEMBARGADOR PRESIDENTE DO TRIBUNAL REGIONAL DO TRABALHO DA SEXTA REGIÃO</text:span><text:span text:style-name="T4">, no uso das suas atribuições legais e regimentais, e tendo em vista o contido no PROAD n.º 21741/2025,</text:span></text:p>
      <text:p text:style-name="P4"><text:span text:style-name="T3">RESOLVE:</text:span></text:p>
      <text:p text:style-name="P4"><text:span text:style-name="T3">REMOVER </text:span><text:span text:style-name="T4">a servidora </text:span><text:span text:style-name="T3">KÁTIA ROSÂNGELA SARAIVA DE ALBUQUERQUE,</text:span><text:span text:style-name="T4"> ocupante do cargo de Técnico Judiciário, Área Administrativa, lotada na CQP - Aguardando Lotação Definitiva,</text:span><text:span text:style-name="T3"> </text:span><text:span text:style-name="T4">para a Seção de Sustentabilidade, Acessibilidade e Inclusão.</text:span></text:p>
      <text:p text:style-name="P4"><text:span text:style-name="T4">Esta Portaria surtirá seus efeitos a partir desta data.</text:span></text:p>
      <text:p text:style-name="P5"><text:span text:style-name="T4">Recife, </text:span><text:span text:style-name="T5">data conforme assinatura eletrônica.</text:span></text:p>
      <text:p text:style-name="P6"/>
      <text:p text:style-name="P6"/>
      <text:p text:style-name="P8"><text:span text:style-name="T3">RUY SALATHIEL DE A. E M. VENTURA</text:span></text:p>
      <text:p text:style-name="P8"><text:span text:style-name="T4">Desembargador Presidente do TRT da 6ª Região </text:span></text:p>
      <text:p text:style-name="P9"/>
      <text:p text:style-name="P7"><text:span text:style-name="T6">*Assinada eletronicamente no dia 26/06/2026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4" meta:character-count="765" meta:non-whitespace-character-count="662"/>
    <meta:generator>LibreOfficeDev/6.0.5.2$Linux_X86_64 LibreOffice_project/</meta:generator>
  </office:meta>
</office:document-meta>
</file>