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weight-complex="bold" fo:color="#000000" fo:font-size="10pt" style:font-size-asian="10pt" style:font-size-complex="10pt"/>
    </style:style>
    <style:style style:name="T41" style:parent-style-name="Fonteparág.padrão" style:family="text">
      <style:text-properties style:font-name="Verdana" fo:color="#000000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StrongEmphasis" style:family="text">
      <style:text-properties style:font-name="Verdana" fo:font-size="10pt" style:font-size-asian="10pt" style:font-size-complex="10pt"/>
    </style:style>
    <style:style style:name="T51" style:parent-style-name="StrongEmphasis" style:family="text">
      <style:text-properties style:font-name="Verdana" fo:font-weight="normal" style:font-weight-asian="normal" style:font-weight-complex="norm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StrongEmphasis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rte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86" style:parent-style-name="Normal2" style:family="paragraph">
      <style:paragraph-properties fo:text-align="justify" fo:line-height="100%" fo:text-indent="0.984in"/>
    </style:style>
    <style:style style:name="T8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justify" fo:line-height="100%" fo:text-indent="0.984in"/>
    </style:style>
    <style:style style:name="T9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9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8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9" style:parent-style-name="Normal2" style:family="paragraph">
      <style:paragraph-properties fo:text-align="center" fo:line-height="100%" fo:text-indent="0.984in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334/2024</text:span></text:p>
      <text:p text:style-name="P10"/>
      <text:p text:style-name="P11"/>
      <text:p text:style-name="P12">Autoriza aquisição de passagens aéreas em favor de colaboradora e concede diárias e adicional de deslocamento.</text:p>
      <text:p text:style-name="P13"/>
      <text:p text:style-name="P14"><text:span text:style-name="T15">A DESEMBARGADORA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0.903/202</text:span><text:span text:style-name="T23">4,</text:span></text:p>
      <text:p text:style-name="P24"/>
      <text:p text:style-name="P25">RESOLVE:</text:p>
      <text:p text:style-name="P26"/>
      <text:p text:style-name="P27"/>
      <text:p text:style-name="P28"><text:span text:style-name="T29">Art. 1º</text:span><text:span text:style-name="T30">.<text:s/></text:span><text:span text:style-name="T31">Autorizar<text:s/></text:span><text:span text:style-name="T32">a aquisição de<text:s/></text:span><text:span text:style-name="T33">passagens aéreas</text:span><text:span text:style-name="T34"><text:s/>relativas ao percurso<text:s/></text:span><text:span text:style-name="T35">Belém/Recife/Belém</text:span><text:span text:style-name="T36">, em favor da<text:s/></text:span><text:span text:style-name="T37">Sra.<text:s/></text:span><text:span text:style-name="T38">Sandra Suely Moreira Martins Lurine Guimarães</text:span><text:span text:style-name="T39">,<text:s/></text:span><text:span text:style-name="T40">Professora</text:span><text:span text:style-name="T41"><text:s/>da<text:s/></text:span><text:span text:style-name="T42">Universidade Federal do Estado do Pará</text:span><text:span text:style-name="T43">, a fim de que participe, na<text:s/></text:span><text:span text:style-name="T44">qualidade de colaboradora, da<text:s/></text:span><text:span text:style-name="T45">Palestra sobre o Enfrentamento ao Trabalho Infantil</text:span><text:span text:style-name="T46">,<text:s/></text:span><text:span text:style-name="T47">a ser realizada no dia 19 de junho de 2024, no auditório do Tribunal Pleno do TRT6</text:span><text:span text:style-name="T48">,<text:s/></text:span><text:span text:style-name="T49">em<text:s/></text:span><text:span text:style-name="T50">Recife/PE</text:span><text:span text:style-name="T51">,<text:s/></text:span><text:span text:style-name="T52">observando-se as seguintes datas:<text:s/></text:span><text:span text:style-name="T53">18</text:span><text:span text:style-name="T54">/06/2024</text:span><text:span text:style-name="T55"><text:s/>(terça-feira)– vinda, data ant</text:span><text:span text:style-name="T56">erior ao dia do<text:s/></text:span><text:span text:style-name="T57">evento (19/06/2024 – quarta-feira</text:span><text:span text:style-name="T58">),</text:span><text:span text:style-name="T59"><text:s/>em razão da justificativa:</text:span><text:span text:style-name="T60"><text:s/>“Necessário o voo em dia anterior em razão de ausência de vôo no dia do evento em tempo hábil para o início no horário designado”</text:span><text:span text:style-name="T61"><text:s/>e<text:s/></text:span><text:span text:style-name="T62">20</text:span><text:span text:style-name="T63">/06/2024<text:s/></text:span><text:span text:style-name="T64">(quinta-feira)– retorno,</text:span><text:span text:style-name="T65"><text:s/>em função</text:span><text:span text:style-name="T66"><text:s/>do horário avançado dos voos de retorno no dia 19/06/2024</text:span><text:span text:style-name="T67">.</text:span></text:p>
      <text:p text:style-name="P68"/>
      <text:p text:style-name="P69"><text:span text:style-name="T70">Art. 2º. Conceder<text:s/></text:span><text:span text:style-name="T71">à colaboradora</text:span><text:span text:style-name="T72"><text:s/></text:span><text:span text:style-name="T73">02</text:span><text:span text:style-name="T74"><text:s/>(duas) diárias integrais</text:span><text:span text:style-name="T75">, relativas aos pernoites dos dias 18 e 19/06/2024,<text:s/></text:span><text:span text:style-name="T76">1/2 (meia) diária</text:span><text:span text:style-name="T77">, relativa ao dia do retorno em 20/06/2024 (</text:span><text:span text:style-name="T78">tomado</text:span><text:span text:style-name="T79"><text:s/>por base o<text:s/></text:span><text:span text:style-name="T80">valor fixado para o cargo de Analista Judiciário, consoante o anexo da Resolução Administrativa TRT6 n.º 05/2024) e<text:s/></text:span><text:span text:style-name="T81">1/2 (meio) adicional de deslocamento</text:span><text:span text:style-name="T82">, correspondente à localidade de origem,<text:s/></text:span><text:span text:style-name="T83">tudo nos moldes requeridos e nos termos dos arts. 12 e 14 do At</text:span><text:span text:style-name="T84">o TRT-GP nº 425/2013.</text:span></text:p>
      <text:p text:style-name="P85"/>
      <text:p text:style-name="P86"><text:span text:style-name="T87">Art. 3º.</text:span><text:span text:style-name="T88"><text:s/>Esta Portaria produzirá efeitos a partir da publicação.</text:span></text:p>
      <text:p text:style-name="P89"/>
      <text:p text:style-name="P90"/>
      <text:p text:style-name="P91">Dê-se ciência e publique-se.</text:p>
      <text:p text:style-name="P92"/>
      <text:p text:style-name="P93"><text:span text:style-name="T94">Recife,<text:s/></text:span><text:span text:style-name="T95">31 de maio de 2024</text:span><text:span text:style-name="T96">.</text:span></text:p>
      <text:p text:style-name="P97"/>
      <text:p text:style-name="P98">NISE PEDROSO LINS DE SOUSA</text:p>
      <text:p text:style-name="P99"><text:span text:style-name="T100"><text:s text:c="12"/>Desembargadora Presidente do TRT da 6ª Região<text:s/></text:span><text:span text:style-name="T10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05T18:14:00Z</meta:creation-date>
    <dc:date>2024-06-03T13:25:00Z</dc:date>
    <meta:print-date>2023-10-05T14:44:00Z</meta:print-date>
    <meta:template xlink:href="Normal" xlink:type="simple"/>
    <meta:editing-cycles>8</meta:editing-cycles>
    <meta:editing-duration>PT11520S</meta:editing-duration>
    <meta:user-defined meta:name="AppVersion">14.0000</meta:user-defined>
    <meta:document-statistic meta:page-count="1" meta:paragraph-count="3" meta:word-count="306" meta:character-count="1960" meta:row-count="13" meta:non-whitespace-character-count="1657"/>
  </office:meta>
</office:document-meta>
</file>