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4" style:parent-style-name="western" style:family="paragraph">
      <style:paragraph-properties fo:text-align="justify" fo:margin-top="0in" fo:margin-bottom="0in" fo:margin-right="0.0041in" fo:text-indent="0.9847in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9" style:parent-style-name="western" style:family="paragraph">
      <style:paragraph-properties fo:text-align="justify" fo:margin-top="0in" fo:margin-bottom="0in" fo:margin-right="0.0041in" fo:text-indent="0.9847in"/>
    </style:style>
    <style:style style:name="T50" style:parent-style-name="Forte" style:family="text">
      <style:text-properties style:font-name="Verdana" fo:font-size="10pt" style:font-size-asian="10pt" style:font-size-complex="10pt"/>
    </style:style>
    <style:style style:name="T51" style:parent-style-name="Forte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6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size="10pt" style:font-size-asian="10pt" style:font-size-complex="10pt"/>
    </style:style>
    <style:style style:name="P57" style:parent-style-name="western" style:family="paragraph">
      <style:paragraph-properties fo:text-align="justify" fo:margin-bottom="0in" fo:margin-right="0.0041in" fo:text-indent="0.9847in"/>
    </style:style>
    <style:style style:name="T58" style:parent-style-name="Forte" style:family="text">
      <style:text-properties style:font-name="Verdana" fo:font-size="10pt" style:font-size-asian="10pt" style:font-size-complex="10pt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Forte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80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81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<text:s/></text:span><text:span text:style-name="T11">333</text:span><text:span text:style-name="T12">/2025</text:span></text:p>
      <text:p text:style-name="P13"/>
      <text:p text:style-name="P14"/>
      <text:p text:style-name="P15">Autoriza aquisição de passagens aéreas, concede diárias e adicional de deslocamento.</text:p>
      <text:p text:style-name="P16"/>
      <text:p text:style-name="P17"><text:span text:style-name="T18">O DESEMBARGADOR PRESIDENTE DO TRIBUNAL REGIONAL DO TRABALHO DA<text:s/></text:span><text:span text:style-name="T19">SEXTA REGIÃO</text:span><text:span text:style-name="T20">, 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 conforme PROAD nº<text:s/></text:span><text:span text:style-name="T26">12101</text:span><text:span text:style-name="T27">/2025,</text:span></text:p>
      <text:p text:style-name="P28"/>
      <text:p text:style-name="P29"/>
      <text:p text:style-name="P30">RESOLVE: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text:s/></text:span><text:span text:style-name="T38">o deslocamento da</text:span><text:span text:style-name="T39"><text:s/>servidora<text:s/></text:span><text:span text:style-name="T40">LUCIANA VON SÖHSTEN</text:span><text:span text:style-name="T41">, Chefe da Divisão de Inovação do TRT6, para<text:s/></text:span><text:span text:style-name="T42">Brasília/DF</text:span><text:span text:style-name="T43">, para que participe do evento<text:s/></text:span><text:span text:style-name="T44">Judiciário Sustentável</text:span><text:span text:style-name="T45">, no dia 30 de junho de 2025, das 10h às 17h na sede do Conselho Nacional de Justiça (CNJ),</text:span><text:span text:style-name="T46"><text:s/>na referida localidade.</text:span><text:span text:style-name="T47"><text:s/></text:span></text:p>
      <text:p text:style-name="P48"/>
      <text:p text:style-name="P49"><text:span text:style-name="T50">Art. 2º. Autorizar</text:span><text:span text:style-name="T51"><text:s/></text:span><text:span text:style-name="T52">a aquisição de passagens aéreas relativas ao percurso<text:s/></text:span><text:span text:style-name="T53">Recife/Brasília/Recife</text:span><text:span text:style-name="T54">, em favor da citada servidora, observando-se as seguintes datas: 27/6/2025 (sexta-feira) – ida e 30/6/2025 (segunda-feira) – retorno</text:span><text:span text:style-name="T55">.</text:span></text:p>
      <text:p text:style-name="P56"/>
      <text:p text:style-name="P57"><text:span text:style-name="T58">Art. 3</text:span><text:span text:style-name="T59">º. Conceder</text:span><text:span text:style-name="T60"><text:s/></text:span><text:span text:style-name="T61">à referida servidora<text:s/></text:span><text:span text:style-name="T62">01</text:span><text:span text:style-name="T63"><text:s/>(uma) diária integral</text:span><text:span text:style-name="T64">, relativa ao pernoite do dia 29/</text:span><text:span text:style-name="T65">6/2025,<text:s/></text:span><text:span text:style-name="T66">1/2 (meia) diária</text:span><text:span text:style-name="T67">, relativa ao dia do retorno em 30/6/2025, e<text:s/></text:span><text:span text:style-name="T68">01 (um) adicional de deslocamento</text:span><text:span text:style-name="T69">, correspondente às localidades de origem e de destino, nos termos do artigo 2º, incisos I e II, “c”, e artigos 3º, 8º, 13, 14 e 14-A do Ato TRT-GP n° 425/2013</text:span><text:span text:style-name="T70">.</text:span></text:p>
      <text:p text:style-name="P71"/>
      <text:p text:style-name="P72"><text:span text:style-name="T73">Art. 4º.</text:span><text:span text:style-name="T74"><text:s/>Esta Portaria produzirá efeitos a partir da publicação.</text:span></text:p>
      <text:p text:style-name="P75"/>
      <text:p text:style-name="P76"/>
      <text:p text:style-name="P77">Dê-se ciência e publique-se.</text:p>
      <text:p text:style-name="P78"/>
      <text:p text:style-name="P79">Recife, data conforme assinatura eletrônica.</text:p>
      <text:p text:style-name="P80"/>
      <text:p text:style-name="P81"/>
      <text:p text:style-name="P82">RUY<text:s/>SALATHIEL DE ALBUQUERQUE E MELLO VENTURA</text:p>
      <text:p text:style-name="P83"><text:span text:style-name="T8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6-17T16:50:00Z</meta:creation-date>
    <dc:date>2025-06-17T17:14:00Z</dc:date>
    <meta:print-date>2025-05-15T17:21:00Z</meta:print-date>
    <meta:template xlink:href="Normal" xlink:type="simple"/>
    <meta:editing-cycles>5</meta:editing-cycles>
    <meta:editing-duration>PT300S</meta:editing-duration>
    <meta:user-defined meta:name="AppVersion">14.0000</meta:user-defined>
    <meta:document-statistic meta:page-count="1" meta:paragraph-count="3" meta:word-count="241" meta:character-count="1545" meta:row-count="10" meta:non-whitespace-character-count="1307"/>
  </office:meta>
</office:document-meta>
</file>