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top="0.1666in" fo:margin-right="0.0034in">
        <style:tab-stops>
          <style:tab-stop style:type="right" style:position="5.9027in"/>
        </style:tab-stops>
      </style:paragraph-properties>
    </style:style>
    <style:style style:name="T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1666in" fo:margin-left="3.8395in" fo:margin-right="0.0034in">
        <style:tab-stops>
          <style:tab-stop style:type="right" style:position="2.0631in"/>
        </style:tab-stops>
      </style:paragraph-properties>
    </style:style>
    <style:style style:name="T1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29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0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western" style:family="paragraph">
      <style:paragraph-properties fo:text-align="justify" fo:margin-top="0.0416in" fo:margin-bottom="0in" fo:margin-right="-0.0784in" fo:text-indent="0.9722in">
        <style:tab-stops>
          <style:tab-stop style:type="right" style:position="5.9027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 fo:text-indent="0.9847in"/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4" style:parent-style-name="Fonteparág.padrão" style:family="text">
      <style:text-properties fo:font-size="11pt" style:font-size-asian="11pt" style:font-size-complex="11pt" fo:background-color="#FFFFFF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fo:color="#000000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StrongEmphasis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P57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58" style:parent-style-name="Normal2" style:family="paragraph">
      <style:paragraph-properties fo:text-align="justify" fo:line-height="100%" fo:text-indent="0.984in"/>
    </style:style>
    <style:style style:name="T59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0" style:parent-style-name="Fonteparág.padrão" style:family="text">
      <style:text-properties style:font-name="Verdana" style:font-name-complex="Verdana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7" style:parent-style-name="Normal2" style:family="paragraph">
      <style:paragraph-properties fo:margin-bottom="0.1666in"/>
    </style:style>
    <style:style style:name="T68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1"/></text:span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><text:span text:style-name="T9">PORTARIA<text:s/></text:span><text:span text:style-name="T10">TRT6-GP nº 333/2023</text:span></text:p>
      <text:p text:style-name="P11"><text:span text:style-name="T12">Autoriza a concessão de diária, em favor do Colaborador,<text:s/></text:span><text:span text:style-name="T13">Professor Titular de História da Universidade Estadual de Alagoas</text:span><text:span text:style-name="T14">.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</text:span><text:span text:style-name="T19"><text:s/>e regimentais, previstas no art. 24, incisos XVI, XXII e XL, do Regimento Interno deste Sexto Regional,</text:span></text:p>
      <text:p text:style-name="P20"/>
      <text:p text:style-name="P21"><text:span text:style-name="T22">CONSIDERANDO</text:span><text:span text:style-name="T23"><text:s/>o previsto no Ato TRT-GP nº 425/2013 e conforme PROAD nº 11025/2023,</text:span></text:p>
      <text:p text:style-name="P24"/>
      <text:p text:style-name="P25"/>
      <text:p text:style-name="P26"><text:span text:style-name="T27">R E S O L V E</text:span><text:span text:style-name="T28">,</text:span></text:p>
      <text:p text:style-name="P29"/>
      <text:p text:style-name="P30"/>
      <text:p text:style-name="P31"/>
      <text:p text:style-name="P32"><text:span text:style-name="T33">Art. 1</text:span><text:span text:style-name="T34">º.<text:s/></text:span><text:span text:style-name="T35">CONCEDE</text:span><text:span text:style-name="T36">R</text:span><text:span text:style-name="T37"><text:s/>o pagamento de<text:s/></text:span><text:span text:style-name="T38">1/2 (meia)<text:s/></text:span><text:span text:style-name="T39">diária</text:span><text:span text:style-name="T40">,</text:span><text:span text:style-name="T41"><text:s/>tomando por base o valor fixado para o cargo de Analista Judiciário, constante no anexo da Resolução Administrativa TRT6 nº 02/2020, ao<text:s/></text:span><text:span text:style-name="T42">SR. ALDEMIR BARROS DA SILVA JÚNIOR</text:span><text:span text:style-name="T43">,</text:span><text:span text:style-name="T44"><text:s/></text:span><text:span text:style-name="T45">Professor Titular de História da Universidade Estadual de Alagoas, que parti</text:span><text:span text:style-name="T46">cipará, na qualidade de colaborador, como conferencista, no evento “Filhas de Criação: uma história real sobre o trabalho infantil e suas consequências”,<text:s/></text:span><text:span text:style-name="T47">a ser realizado no dia<text:s/></text:span><text:span text:style-name="T48">14/06/2023</text:span><text:span text:style-name="T49">, no auditório do Tribunal Pleno deste TRT6</text:span><text:span text:style-name="T50">;<text:s/></text:span><text:span text:style-name="T51">conforme previsto nos<text:s/></text:span><text:span text:style-name="T52">§§</text:span><text:span text:style-name="T53"><text:s/>1º e 2º</text:span><text:span text:style-name="T54"><text:s/>do Art. 5º do Ato TRT-GP n° 425/2013, considerando que o referido colaborador virá ao<text:s/></text:span><text:span text:style-name="T55">Recife/PE</text:span><text:span text:style-name="T56"><text:s/>e retornará para Maceió/AL no mesmo dia.</text:span></text:p>
      <text:p text:style-name="P57"/>
      <text:p text:style-name="P58"><text:span text:style-name="T59">Art. 2º.</text:span><text:span text:style-name="T60"><text:s/>Esta Portaria produzirá efeitos a partir da publicação.</text:span></text:p>
      <text:p text:style-name="P61"/>
      <text:p text:style-name="P62">Dê-se ciência e publique-se.</text:p>
      <text:p text:style-name="P63"/>
      <text:p text:style-name="P64">Recife,<text:s/>07 de junho de<text:s/>2023.</text:p>
      <text:p text:style-name="P65"/>
      <text:p text:style-name="P66">NISE PEDROSO LINS DE SOUSA</text:p>
      <text:p text:style-name="P67"><text:span text:style-name="T68"><text:s text:c="13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Times New Roman" style:font-name-complex="Times New Roman" fo:font-size="10pt" style:font-size-asian="10pt" style:font-size-complex="10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6-08T13:10:00Z</meta:creation-date>
    <dc:date>2023-06-08T13:10:00Z</dc:date>
    <meta:print-date>2023-03-09T11:46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SILVANA LEITE TAVARES PALITOT</meta:user-defined>
    <meta:document-statistic meta:page-count="1" meta:paragraph-count="3" meta:word-count="242" meta:character-count="1552" meta:row-count="10" meta:non-whitespace-character-count="1313"/>
  </office:meta>
</office:document-meta>
</file>