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9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7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9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332/2025</text:span></text:p>
      <text:p text:style-name="P19"/>
      <text:p text:style-name="P20"><text:span text:style-name="T21">O</text:span><text:span text:style-name="T22"><text:s/>DESEMBARGADOR</text:span><text:span text:style-name="T23"><text:s/></text:span><text:span text:style-name="T24">PRESIDENTE DO TRIBUNAL REGIONAL DO TRABALHO DA SEXTA REGIÃO,<text:s/></text:span><text:span text:style-name="T25">no uso de suas atribuições legais e regimentais,<text:s/></text:span><text:span text:style-name="T26">tendo em vista o contido no PROAD<text:s/></text:span><text:span text:style-name="T27">Nº.</text:span><text:span text:style-name="T28"><text:s/></text:span><text:span text:style-name="T29">12042</text:span><text:span text:style-name="T30">/202</text:span><text:span text:style-name="T31">5, protocolizado em 16</text:span><text:span text:style-name="T32">/0</text:span><text:span text:style-name="T33">6</text:span><text:span text:style-name="T34">/2025</text:span><text:span text:style-name="T35">,</text:span></text:p>
      <text:p text:style-name="P36"/>
      <text:p text:style-name="P37"><text:span text:style-name="T38">R <text:s text:c="2"/>E <text:s text:c="2"/>S <text:s text:c="2"/>O <text:s text:c="2"/>L <text:s text:c="2"/>V <text:s text:c="2"/>E:</text:span></text:p>
      <text:p text:style-name="P39"/>
      <text:p text:style-name="P40"/>
      <text:p text:style-name="P41"><text:span text:style-name="T42">AUTORIZAR</text:span><text:span text:style-name="T43"><text:s/>o pagamento da substituição do cargo em comissão CJ-3 de Assessor-Chefe do Gabinete da</text:span><text:span text:style-name="T44"><text:s/>Desembargadora Ana Cláudia Petruccelli de Lima (Código 2989) à servidora<text:s/></text:span><text:span text:style-name="T45">HELOÍSA MOURA MELANINHO</text:span><text:span text:style-name="T46">, ocupante do cargo de Analista Judiciário, Área Judiciária, lotada no <text:s/></text:span><text:span text:style-name="T47"><text:s/>Gabinete da Desembargadora Ana Cláudia Petruccelli de Lima, nos dias 19 e 20/06/2025, em decorrência de afastamento legal da servidora titular, Erika Soares Catão, contando-se para fins de registro em seus assentamentos funcionais, com efeitos remuneratór</text:span><text:span text:style-name="T48">ios, de acordo com o disposto na Lei n.° 8.112/90 c/c a Resolução Administrativa TRT6 n.º 17/2016.</text:span></text:p>
      <text:p text:style-name="P49"/>
      <text:p text:style-name="P50"><text:span text:style-name="T51">Publique-se.</text:span></text:p>
      <text:p text:style-name="P52"/>
      <text:p text:style-name="P53"><text:span text:style-name="T54">Recife, 17 de junho de 2025.</text:span></text:p>
      <text:p text:style-name="P55"/>
      <text:p text:style-name="P56"/>
      <text:p text:style-name="P57"><text:span text:style-name="T58">RUY SALATHIEL DE A. E M. VENTURA</text:span></text:p>
      <text:p text:style-name="P59"><text:span text:style-name="T60">Desembargador Presidente do TRT da 6ª Região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07-02T18:32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02" meta:character-count="1292" meta:row-count="9" meta:non-whitespace-character-count="1092"/>
  </office:meta>
</office:document-meta>
</file>