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ea261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332/2024</text:span></text:p>
      <text:p text:style-name="P3"/>
      <text:p text:style-name="P4"><text:span text:style-name="T3">A DESEMBARGADORA 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6/05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1"><text:span text:style-name="T4">DESIGNAR os(as) magistrados(as) e servidores(as) a seguir relacionados, para atuarem no Plantão Judiciário, no período de </text:span><text:span text:style-name="T2">03 a 09 de junho de 2024: 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3 a 9/6/2024</text:span></text:p>
            <text:p text:style-name="P13"/>
          </table:table-cell>
          <table:table-cell table:style-name="Tabela1.B2" office:value-type="string">
            <text:p text:style-name="P13">Ana Cláudia Petruccelli de Lima<text:span text:style-name="T11"/></text:p>
          </table:table-cell>
          <table:table-cell table:style-name="Tabela1.C2" office:value-type="string">
            <text:p text:style-name="P16">Júlia Gomes Franca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3 a 9/6/2024</text:span></text:p>
            <text:p text:style-name="P13"/>
          </table:table-cell>
          <table:table-cell table:style-name="Tabela2.B2" office:value-type="string">
            <text:p text:style-name="Standard"><text:span text:style-name="T11">Alexandre Franco Vieira (Reserva Técnica)</text:span></text:p>
          </table:table-cell>
          <table:table-cell table:style-name="Tabela2.C2" office:value-type="string">
            <text:p text:style-name="P12">Maiare Emerenciano Bezerra<text:span text:style-name="T11"/>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2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1"><text:span text:style-name="T11">3 a 7/6/2024</text:span></text:p>
            <text:p text:style-name="P13"/>
          </table:table-cell>
          <table:table-cell table:style-name="Tabela3.B2" office:value-type="string">
            <text:p text:style-name="P12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3">8 e 9/6/2024</text:p>
          </table:table-cell>
          <table:table-cell table:style-name="Tabela3.B3" office:value-type="string">
            <text:p text:style-name="P12">Jackson Figueiroa dos Santos</text:p>
            <text:p text:style-name="P12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3">3 a 9/6/2024</text:p>
            <text:p text:style-name="P13"/>
          </table:table-cell>
          <table:table-cell table:style-name="Tabela4.B2" office:value-type="string">
            <text:p text:style-name="Standard"><text:span text:style-name="T12">Dionato Souza da Silva Neto</text:span>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4"><text:s/></text:span><text:span text:style-name="T11">3 a 9/6/2024</text:span></text:p>
            <text:p text:style-name="P13"/>
          </table:table-cell>
          <table:table-cell table:style-name="Tabela5.B2" office:value-type="string">
            <text:p text:style-name="P15">Inaldo Pereira Barros<text:span text:style-name="T13"/></text:p>
          </table:table-cell>
        </table:table-row>
      </table:table>
      <text:p text:style-name="P29"/>
      <text:p text:style-name="P32">Dê-se ciência aos interessados por e-mail. Publique-se na intranet e no Portal do TRT6.</text:p>
      <text:p text:style-name="P23"><text:span text:style-name="T18"><text:s text:c="2"/></text:span><text:span text:style-name="T4">Recife, </text:span><text:span text:style-name="T6">27 de maio de 2024</text:span><text:span text:style-name="T4">.</text:span></text:p>
      <text:p text:style-name="P32"/>
      <text:p text:style-name="P18">NISE PEDROSO LINS DE SOUSA<text:span text:style-name="T15"/></text:p>
      <text:p text:style-name="P20"><text:span text:style-name="T17">Desembargadora Presidente do TRT da 6ª Região</text:span></text:p>
      <text:p text:style-name="P19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3">2ª instância – (81) 98773-4996</text:p>
        <text:p text:style-name="P31"/>
        <text:p text:style-name="P34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4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5-27T15:27:00</meta:creation-date>
    <dc:date>2024-05-28T11:40:12.400000000</dc:date>
    <meta:print-date>2024-05-27T15:38:00</meta:print-date>
    <meta:editing-cycles>6</meta:editing-cycles>
    <meta:editing-duration>PT17M26S</meta:editing-duration>
    <meta:document-statistic meta:table-count="5" meta:image-count="2" meta:object-count="0" meta:page-count="1" meta:paragraph-count="45" meta:word-count="223" meta:character-count="1538" meta:non-whitespace-character-count="1210"/>
    <meta:generator>LibreOffice/7.5.9.2$Windows_X86_64 LibreOffice_project/cdeefe45c17511d326101eed8008ac4092f278a9</meta:generator>
  </office:meta>
</office:document-meta>
</file>