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64707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264707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1" style:font-size-complex="11pt" style:font-weight-complex="normal"/>
    </style:style>
    <style:style style:name="T8" style:family="text">
      <style:text-properties style:font-name="Verdana" fo:font-size="11pt" fo:font-weight="bold" officeooo:rsid="00167365" style:font-size-asian="11pt" style:font-weight-asian="bold" style:font-name-complex="Arial1" style:font-size-complex="11pt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fo:font-weight="bold" officeooo:rsid="00167365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Verdana" fo:font-size="11pt" style:font-name-asian="Times New Roman" style:font-size-asian="11pt" style:font-size-complex="11pt"/>
    </style:style>
    <style:style style:name="T12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3" style:family="text">
      <style:text-properties style:font-name="Verdana" fo:font-size="11pt" officeooo:rsid="00167365" style:font-size-asian="11pt" style:font-name-complex="Times New Roman1" style:font-size-complex="11pt" style:font-weight-complex="bold"/>
    </style:style>
    <style:style style:name="T14" style:family="text">
      <style:text-properties style:font-name="Verdana" fo:font-size="11pt" style:font-size-asian="11pt" style:font-name-complex="Arial1" style:font-size-complex="11pt" style:font-weight-complex="bold"/>
    </style:style>
    <style:style style:name="T15" style:family="text">
      <style:text-properties style:font-name="Verdana" fo:font-size="11pt" officeooo:rsid="00167365" style:font-size-asian="11pt" style:font-name-complex="Arial1" style:font-size-complex="11pt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Verdana" fo:font-size="11pt" fo:font-weight="normal" officeooo:rsid="00167365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Verdana" fo:font-size="11pt" fo:font-weight="normal" officeooo:rsid="00167365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Verdana" fo:font-size="11pt" fo:font-style="italic" fo:font-weight="normal" officeooo:rsid="00167365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1" style:family="text">
      <style:text-properties style:font-name="Verdana" style:font-name-asian="Times New Roman"/>
    </style:style>
    <style:style style:name="T22" style:family="text">
      <style:text-properties style:font-name="Verdana" fo:font-weight="bold" fo:background-color="#ffffff" loext:char-shading-value="0" style:font-weight-asian="bold"/>
    </style:style>
    <style:style style:name="T23" style:family="text">
      <style:text-properties style:font-name="Verdana" fo:font-weight="bold" style:font-weight-asian="bold" style:font-weight-complex="bold"/>
    </style:style>
    <style:style style:name="T24" style:family="text">
      <style:text-properties style:font-name="Verdana" fo:background-color="#ffffff" loext:char-shading-value="0"/>
    </style:style>
    <style:style style:name="T25" style:family="text">
      <style:text-properties style:font-name="Verdana" style:font-weight-complex="bold"/>
    </style:style>
    <style:style style:name="T26" style:family="text">
      <style:text-properties style:font-name="Verdana" style:font-name-complex="Times New Roman"/>
    </style:style>
    <style:style style:name="T27" style:family="text">
      <style:text-properties style:font-name="Verdana" fo:font-weight="normal" style:font-weight-asian="normal" style:font-weight-complex="normal"/>
    </style:style>
    <style:style style:name="T28" style:family="text">
      <style:text-properties style:font-name="Verdana" officeooo:rsid="00264707"/>
    </style:style>
    <style:style style:name="T29" style:family="text">
      <style:text-properties fo:color="#000000" loext:opacity="100%" style:font-name="Verdana" fo:font-size="11pt" style:font-size-asian="11pt"/>
    </style:style>
    <style:style style:name="T30" style:family="text">
      <style:text-properties fo:color="#000000" loext:opacity="100%" style:font-name="Verdana" fo:font-size="11pt" officeooo:rsid="0024d677" style:font-size-asian="11pt"/>
    </style:style>
    <style:style style:name="T31" style:family="text">
      <style:text-properties fo:color="#000000" loext:opacity="100%" style:font-name="Verdana" fo:font-size="11pt" officeooo:rsid="0026eb43" style:font-size-asian="11pt"/>
    </style:style>
    <style:style style:name="T32" style:family="text">
      <style:text-properties fo:color="#000000" loext:opacity="100%" style:font-name="Verdana" fo:font-size="11pt" officeooo:rsid="0024d677" fo:background-color="#ffffff" loext:char-shading-value="0" style:font-size-asian="11pt"/>
    </style:style>
    <style:style style:name="T33" style:family="text">
      <style:text-properties fo:color="#000000" loext:opacity="100%" style:font-name="Verdana" fo:font-size="11pt" officeooo:rsid="0026eb43" fo:background-color="#ffffff" loext:char-shading-value="0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331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21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8">11803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22">Art. 1º</text:span></text:span><text:span text:style-name="Fonte_20_parág._20_padrão"><text:span text:style-name="T24">. </text:span></text:span><text:span text:style-name="Fonte_20_parág._20_padrão"><text:span text:style-name="T23">Autorizar</text:span></text:span><text:span text:style-name="Fonte_20_parág._20_padrão"><text:span text:style-name="T25"> </text:span></text:span><text:span text:style-name="Fonte_20_parág._20_padrão"><text:span text:style-name="T12">o deslocamento do servidor </text:span></text:span><text:span text:style-name="Fonte_20_parág._20_padrão"><text:span text:style-name="T6">MANCINELLI FAUSTINO VILA NOVA</text:span></text:span><text:span text:style-name="Fonte_20_parág._20_padrão"><text:span text:style-name="T14">, </text:span></text:span><text:span text:style-name="Fonte_20_parág._20_padrão"><text:span text:style-name="T15">Chefe da Divisão de Governança e Projetos Estratégicos </text:span></text:span><text:span text:style-name="Fonte_20_parág._20_padrão"><text:span text:style-name="T14">do TRT6, </text:span></text:span><text:span text:style-name="Fonte_20_parág._20_padrão"><text:span text:style-name="T12">para </text:span></text:span><text:span text:style-name="Fonte_20_parág._20_padrão"><text:span text:style-name="T10">Brasília/DF</text:span></text:span><text:span text:style-name="Fonte_20_parág._20_padrão"><text:span text:style-name="T12">, para fins de participar d</text:span></text:span><text:span text:style-name="Fonte_20_parág._20_padrão"><text:span text:style-name="T13">o </text:span></text:span><text:span text:style-name="Fonte_20_parág._20_padrão"><text:span text:style-name="T10">evento Judiciário Sustentável</text:span></text:span><text:span text:style-name="Fonte_20_parág._20_padrão"><text:span text:style-name="T17">, a se realizar no dia 05 de junho de 2024, na referida localidade</text:span></text:span><text:span text:style-name="Fonte_20_parág._20_padrão"><text:span text:style-name="T26">.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16">a aquisição de passagens aéreas relativas ao percurso Recife/</text:span></text:span><text:span text:style-name="Forte"><text:span text:style-name="T17">Brasília</text:span></text:span><text:span text:style-name="Forte"><text:span text:style-name="T16">/Recife, em favor do citado servidor, observando-se as seguintes datas: </text:span></text:span><text:span text:style-name="Forte"><text:span text:style-name="T17">04/06/2024 (terça-feira) – ida, </text:span></text:span><text:span text:style-name="Forte"><text:span text:style-name="T19">em razão da seguinte justificativa: “</text:span></text:span><text:span text:style-name="Forte"><text:span text:style-name="T20">O evento inicia às 10h, por isso é necessário ir um dia antes</text:span></text:span><text:span text:style-name="Forte"><text:span text:style-name="T19">”, e 05/06/2024 (quarta-feira) – retorno</text:span></text:span><text:span text:style-name="Fonte_20_parág._20_padrão"><text:span text:style-name="T27">.</text:span></text:span></text:p>
      <text:p text:style-name="P17"/>
      <text:p text:style-name="P22"><text:span text:style-name="Forte"><text:span text:style-name="T2">Art. 3º. Conceder</text:span></text:span><text:span text:style-name="Forte"><text:span text:style-name="T27"> </text:span></text:span><text:span text:style-name="Forte"><text:span text:style-name="T16">ao servidor </text:span></text:span><text:span text:style-name="Forte"><text:span text:style-name="T10">1</text:span></text:span><text:span text:style-name="Forte"><text:span text:style-name="T9"> (</text:span></text:span><text:span text:style-name="Forte"><text:span text:style-name="T10">uma</text:span></text:span><text:span text:style-name="Forte"><text:span text:style-name="T9">)</text:span></text:span><text:span text:style-name="Forte"><text:span text:style-name="T6"> </text:span></text:span><text:span text:style-name="Forte"><text:span text:style-name="T7">diária integra</text:span></text:span><text:span text:style-name="Forte"><text:span text:style-name="T8">l</text:span></text:span><text:span text:style-name="Forte"><text:span text:style-name="T18">, referente ao pernoite do dia </text:span></text:span><text:span text:style-name="Forte"><text:span text:style-name="T19">04</text:span></text:span><text:span text:style-name="Forte"><text:span text:style-name="T18">/06/2024, </text:span></text:span><text:span text:style-name="Forte"><text:span text:style-name="T7">1/2 (meia) diária, </text:span></text:span><text:span text:style-name="Forte"><text:span text:style-name="T18">referente ao dia do retorno em </text:span></text:span><text:span text:style-name="Forte"><text:span text:style-name="T19">05</text:span></text:span><text:span text:style-name="Forte"><text:span text:style-name="T18">/06/2024, be</text:span></text:span><text:bookmark text:name="_GoBack"/><text:span text:style-name="Forte"><text:span text:style-name="T18">m como</text:span></text:span><text:span text:style-name="Forte"><text:span text:style-name="T7"> 1/</text:span></text:span><text:span text:style-name="Forte"><text:span text:style-name="T8">2</text:span></text:span><text:span text:style-name="Forte"><text:span text:style-name="T7"> (</text:span></text:span><text:span text:style-name="Forte"><text:span text:style-name="T8">meio</text:span></text:span><text:span text:style-name="Forte"><text:span text:style-name="T7">) adicional de deslocamento</text:span></text:span><text:span text:style-name="Forte"><text:span text:style-name="T18">, correspondente à localidade de destino, nos termos do artigo 2º, incisos I e II, “c”, e artigos 3º, 8º, 13, 14 e 14-A do Ato TRT-GP n° 425/2013.</text:span></text:span></text:p>
      <text:p text:style-name="P18"/>
      <text:p text:style-name="P21"><text:span text:style-name="Fonte_20_parág._20_padrão"><text:span text:style-name="T22">Art. 4º.</text:span></text:span><text:span text:style-name="Fonte_20_parág._20_padrão"><text:span text:style-name="T24"> Esta Portaria produzirá efeitos a partir da publicação.</text:span></text:span></text:p>
      <text:p text:style-name="P26"/>
      <text:p text:style-name="P14">Dê-se ciência e publique-se.</text:p>
      <text:p text:style-name="P14"/>
      <text:p text:style-name="P4"/>
      <text:p text:style-name="P24"><text:soft-page-break/><text:span text:style-name="Fonte_20_parág._20_padrão"><text:span text:style-name="T29">Recife, </text:span></text:span><text:span text:style-name="Fonte_20_parág._20_padrão"><text:span text:style-name="T31">2</text:span></text:span><text:span text:style-name="Fonte_20_parág._20_padrão"><text:span text:style-name="T33">7 de maio de 2024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OFÍCIO TRT6-XX no XX/2022</dc:title>
    <meta:initial-creator>fasonu9@hotmail.com</meta:initial-creator>
    <meta:creation-date>2023-08-30T16:48:00Z</meta:creation-date>
    <dc:date>2024-05-31T11:42:44.774000000</dc:date>
    <meta:print-date>2024-04-04T10:08:15.265000000</meta:print-date>
    <meta:editing-cycles>21</meta:editing-cycles>
    <meta:editing-duration>PT1H37M13S</meta:editing-duration>
    <meta:document-statistic meta:table-count="0" meta:image-count="1" meta:object-count="0" meta:page-count="2" meta:paragraph-count="17" meta:word-count="261" meta:character-count="1695" meta:non-whitespace-character-count="1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