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6.8902in"/>
        </style:tab-stops>
      </style:paragraph-properties>
    </style:style>
    <style:style style:name="P8" style:family="paragraph" style:parent-style-name="Standard">
      <style:paragraph-properties fo:margin-left="3.444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9" style:family="paragraph" style:parent-style-name="Standard">
      <style:paragraph-properties fo:margin-left="3.7409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3.7409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.0209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2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3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4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3937in"/>
          <style:tab-stop style:position="4.823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21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22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  <style:text-properties fo:font-size="11pt" style:font-size-asian="11pt" style:font-size-complex="11pt" fo:background-color="#ffffff"/>
    </style:style>
    <style:style style:name="P23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9791in"/>
          <style:tab-stop style:position="6.5071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fo:background-color="#ffffff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 fo:background-color="#ffffff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2b2d31" fo:font-size="11pt" style:font-size-asian="11pt" style:font-size-complex="11pt" fo:background-color="#ffffff"/>
    </style:style>
    <style:style style:name="T20" style:family="text">
      <style:text-properties fo:color="#2b2d31" fo:font-size="11pt" fo:font-weight="bold" style:font-size-asian="11pt" style:font-weight-asian="bold" style:font-size-complex="11pt" style:font-weight-complex="bold" fo:background-color="#ffffff"/>
    </style:style>
    <style:style style:name="T21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T23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7728in" svg:height="0.7835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– SEXTA REGIÃO</text:span></text:p>
      <text:p text:style-name="P3"><text:span text:style-name="T1">Gabinete da Presidência</text:span></text:p>
      <text:p text:style-name="P7"><text:span text:style-name="T3">PORTARIA TRT6–GP nº </text:span><text:span text:style-name="T12">330</text:span><text:span text:style-name="T3">/202</text:span><text:span text:style-name="T12">6</text:span></text:p>
      <text:p text:style-name="P8"/>
      <text:p text:style-name="P9"><text:bookmark text:name="_omohxzv0kkct"/><text:span text:style-name="T6">Autoriza o deslocamento de Magistrada do Trabalho, a aquisição de passagens aéreas e concede diárias</text:span><text:span text:style-name="T13">.</text:span></text:p>
      <text:p text:style-name="P10"><text:bookmark text:name="_ddshyyxpuj6b"/></text:p>
      <text:p text:style-name="P11"><text:span text:style-name="T4">O DESEMBARGADOR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12"/>
      <text:p text:style-name="P15"><text:span text:style-name="T4">CONSIDERANDO </text:span><text:span text:style-name="T5">o previsto no Ato TRT-GP nº 425/2013 e conforme PROAD nº </text:span><text:span text:style-name="T14">13671</text:span><text:span text:style-name="T5">/202</text:span><text:span text:style-name="T14">6</text:span><text:span text:style-name="T5">,</text:span></text:p>
      <text:p text:style-name="P12"/>
      <text:p text:style-name="P12"/>
      <text:p text:style-name="P12"/>
      <text:p text:style-name="P23"><text:span text:style-name="T7">R E S O L V E, </text:span><text:span text:style-name="T11">ad referendum</text:span><text:span text:style-name="T7"> do E. Tribunal Pleno</text:span><text:span text:style-name="T9">:</text:span></text:p>
      <text:p text:style-name="P13"/>
      <text:p text:style-name="P13"/>
      <text:p text:style-name="P13"/>
      <text:p text:style-name="P16"><text:span text:style-name="T8">Art. 1º</text:span><text:span text:style-name="T10">. </text:span><text:span text:style-name="T7">AUTORIZAR </text:span><text:span text:style-name="T14">o deslocamento da Exma. Juíza Titular da Vara do Trabalho de Belo Jardim, </text:span><text:span text:style-name="T16">RENATA CONCEICAO NOBREGA SANTOS</text:span><text:span text:style-name="T14">, a fim de participar da </text:span><text:span text:style-name="T16">Reunião de Gestores(as) Nacionais e Regionais do Programa de Equidade de Raça,Gênero e Diversidade da Justiça do Trabalho</text:span><text:span text:style-name="T14">, que ocorrerá no dia 30 de junho de 2026, em </text:span><text:span text:style-name="T16">Brasília/DF</text:span><text:span text:style-name="T19">, ficando afastada da jurisdição na mencionada data.</text:span></text:p>
      <text:p text:style-name="P14"/>
      <text:p text:style-name="P17"><text:span text:style-name="T8">Art. 2º</text:span><text:span text:style-name="T10">. </text:span><text:span text:style-name="T7">AUTORIZAR </text:span><text:span text:style-name="T19"><text:s/>a aquisição de passagens aéreas relativas ao percurso </text:span><text:span text:style-name="T20">Recife/Brasília/Recife</text:span><text:span text:style-name="T19"> em favor da mencionada Magistrada, observando-se as seguintes datas: </text:span><text:span text:style-name="T20">29/06/2026 (segunda-feira) – ida</text:span><text:span text:style-name="T19"> e </text:span><text:span text:style-name="T20">30/06/2026 (terça-feira) – retorno</text:span><text:span text:style-name="T18">.</text:span></text:p>
      <text:p text:style-name="P18"/>
      <text:p text:style-name="P16"><text:span text:style-name="T8">Art. 3º</text:span><text:span text:style-name="T10">.</text:span><text:span text:style-name="T7"> CONCEDER </text:span><text:span text:style-name="T20">01 (uma) diária integral</text:span><text:span text:style-name="T19">, relativa ao pernoite do dia 29/06/2026, </text:span><text:span text:style-name="T20">meia diária</text:span><text:span text:style-name="T19"> relativa à data de retorno e </text:span><text:span text:style-name="T20">01 (um) adicional de deslocamento</text:span><text:span text:style-name="T19">, correspondente às localidades de origem e destino, tudo nos termos dos artigos 1º, 2º, incisos I e II, “c”, e artigos 3º, 8º, 13 e 14 do Ato TRT-GP n°. 425/2013.</text:span><text:span text:style-name="T14"> </text:span></text:p>
      <text:p text:style-name="P19"/>
      <text:p text:style-name="P20"><text:soft-page-break/><text:span text:style-name="T16">Art. 4º.</text:span><text:span text:style-name="T14"> Esta Portaria produzirá efeitos a partir da publicação.</text:span></text:p>
      <text:p text:style-name="P21"><text:span text:style-name="T17">Dê-se ciência e publique-se.</text:span></text:p>
      <text:p text:style-name="P21"><text:span text:style-name="T15">Recife, 25 de junho de 2026.</text:span></text:p>
      <text:p text:style-name="P22"/>
      <text:p text:style-name="P1"><text:span text:style-name="T16">RUY SALATHIEL DE ALBUQUERQUE E MELLO VENTURA</text:span></text:p>
      <text:p text:style-name="P1"><text:span text:style-name="T14">Desembargador Presidente do TRT da 6ª Região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9846in" fo:margin-right="0.9846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4" meta:character-count="1721" meta:non-whitespace-character-count="1460"/>
    <meta:generator>LibreOfficeDev/6.0.5.2$Linux_X86_64 LibreOffice_project/</meta:generator>
    <meta:user-defined meta:name="Company">TRT6</meta:user-defined>
    <meta:user-defined meta:name="Operator">João Vicente</meta:user-defined>
  </office:meta>
</office:document-meta>
</file>