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bottom="0.1965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margin-right="0.0152in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.1965in" fo:margin-right="0.0152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 fo:margin-bottom="0.1965in" fo:margin-right="0.0152in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 330/2025</text:span></text:p>
      <text:p text:style-name="P14"><text:span text:style-name="T15">O EXCELENTÍSSIMO DESEMBARGADOR PRESIDENTE DO<text:s/></text:span><text:span text:style-name="T16">TRIBUNAL REGIONAL DO TRABALHO DA SEXTA REGIÃO,<text:s/></text:span><text:span text:style-name="T17">no uso de suas atribuições legais e regimentais, e tendo em vista o contido no PROAD <text:s/>n.º 12023/2025</text:span></text:p>
      <text:p text:style-name="P18"><text:span text:style-name="T19">RESOLVE:</text:span></text:p>
      <text:p text:style-name="P20"><text:span text:style-name="T21">REMOVER<text:s/></text:span><text:span text:style-name="T22">o servidor<text:s/></text:span><text:span text:style-name="T23">JOSÉ ERNANDES DE CARVALHO</text:span><text:span text:style-name="T24">,</text:span><text:span text:style-name="T25"><text:s/></text:span><text:span text:style-name="T26">ocupante do cargo de Técnico Judiciário, Área Adminis</text:span><text:span text:style-name="T27">trativa, lotado na 2ª Vara do Trabalho de Petrolina para a CQP - Aguardando Lotação Definitiva.</text:span></text:p>
      <text:p text:style-name="P28"><text:span text:style-name="T29">Esta Portaria surtirá seus efeitos a partir desta data.</text:span></text:p>
      <text:p text:style-name="P30"><text:span text:style-name="T31">Publique-se</text:span></text:p>
      <text:p text:style-name="P32"><text:span text:style-name="T33">Recife, 17 de junho de 2025</text:span><text:span text:style-name="T34">.</text:span></text:p>
      <text:p text:style-name="P35"/>
      <text:p text:style-name="P36"/>
      <text:p text:style-name="P37"><text:span text:style-name="T38">RUY SALATHIEL DE A. E M. VENTURA</text:span></text:p>
      <text:p text:style-name="P39"><text:span text:style-name="T40">Desembargador Presidente do<text:s/></text:span><text:span text:style-name="T41">TRT da 6ª Região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6-18T20:14:00Z</meta:creation-date>
    <dc:date>2025-06-18T20:1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1" meta:character-count="712" meta:row-count="5" meta:non-whitespace-character-count="602"/>
  </office:meta>
</office:document-meta>
</file>