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fo:font-weight="bold" style:font-weight-asian="bold" fo:background-color="#FFFFFF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complex="Times New Roman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tyle="italic" style:font-style-asian="italic"/>
    </style:style>
    <style:style style:name="T44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5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style:font-name-complex="Times New Roman" fo:font-weight="bold" style:font-weight-asian="bold"/>
    </style:style>
    <style:style style:name="T48" style:parent-style-name="Fonteparág.padrão" style:family="text">
      <style:text-properties style:font-name="Verdana" style:font-name-complex="Times New Roman"/>
    </style:style>
    <style:style style:name="T49" style:parent-style-name="Fonteparág.padrão" style:family="text">
      <style:text-properties style:font-name="Verdana" style:font-name-complex="Times New Roman" fo:font-weight="bold" style:font-weight-asian="bold"/>
    </style:style>
    <style:style style:name="T50" style:parent-style-name="Fonteparág.padrão" style:family="text">
      <style:text-properties style:font-name="Verdana" style:font-name-complex="Times New Roman"/>
    </style:style>
    <style:style style:name="T51" style:parent-style-name="Fonteparág.padrão" style:family="text">
      <style:text-properties style:font-name="Verdana" style:font-name-complex="Times New Roman" fo:font-weight="bold" style:font-weight-asian="bold"/>
    </style:style>
    <style:style style:name="T52" style:parent-style-name="Fonteparág.padrão" style:family="text">
      <style:text-properties style:font-name="Verdana"/>
    </style:style>
    <style:style style:name="P53" style:parent-style-name="Normal2" style:family="paragraph">
      <style:paragraph-properties fo:text-align="justify" fo:line-height="100%" fo:text-indent="0.984in"/>
      <style:text-properties style:font-name="Verdana"/>
    </style:style>
    <style:style style:name="P54" style:parent-style-name="Normal" style:family="paragraph">
      <style:paragraph-properties fo:text-align="justify" fo:line-height="115%" fo:margin-right="0.0034in"/>
    </style:style>
    <style:style style:name="T55" style:parent-style-name="Forte" style:family="text">
      <style:text-properties style:font-name="Verdana"/>
    </style:style>
    <style:style style:name="T56" style:parent-style-name="Fonteparág.padrão" style:family="text">
      <style:text-properties style:font-name="Verdana" style:font-name-complex="Times New Roman" fo:font-weight="bold" style:font-weight-asian="bold"/>
    </style:style>
    <style:style style:name="T57" style:parent-style-name="Fonteparág.padrão" style:family="text">
      <style:text-properties style:font-name="Verdana" fo:font-weight="bold" style:font-weight-asian="bold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/>
    </style:style>
    <style:style style:name="P62" style:parent-style-name="Normal" style:family="paragraph">
      <style:paragraph-properties fo:text-align="justify" fo:line-height="115%" fo:margin-right="0.0034in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4" style:parent-style-name="Normal2" style:family="paragraph">
      <style:paragraph-properties fo:text-align="justify" fo:line-height="100%" fo:text-indent="0.984in"/>
    </style:style>
    <style:style style:name="T65" style:parent-style-name="Fonteparág.padrão" style:family="text">
      <style:text-properties style:font-name="Verdana" fo:font-weight="bold" style:font-weight-asian="bold" fo:background-color="#FFFFFF"/>
    </style:style>
    <style:style style:name="T66" style:parent-style-name="Fonteparág.padrão" style:family="text">
      <style:text-properties style:font-name="Verdana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0" style:parent-style-name="Normal2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fo:font-weight="bold" style:font-weight-asian="bold" fo:background-color="#FFFFFF"/>
    </style:style>
    <style:style style:name="T72" style:parent-style-name="Fonteparág.padrão" style:family="text">
      <style:text-properties style:font-name="Verdana" fo:font-weight="bold" style:font-weight-asian="bold" fo:background-color="#FFFFFF"/>
    </style:style>
    <style:style style:name="T73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6" style:parent-style-name="Normal2" style:family="paragraph">
      <style:paragraph-properties fo:text-align="justify" fo:line-height="100%"/>
      <style:text-properties style:font-name="Verdana" fo:font-weight="bold" style:font-weight-asian="bold" fo:background-color="#FFFFFF"/>
    </style:style>
    <style:style style:name="P77" style:parent-style-name="Normal2" style:family="paragraph">
      <style:paragraph-properties fo:text-align="justify" fo:line-height="100%"/>
      <style:text-properties style:font-name="Verdana" fo:font-weight="bold" style:font-weight-asian="bold" fo:background-color="#FFFFFF"/>
    </style:style>
    <style:style style:name="P78" style:parent-style-name="Normal2" style:family="paragraph">
      <style:paragraph-properties fo:text-align="justify" fo:line-height="100%"/>
    </style:style>
    <style:style style:name="T79" style:parent-style-name="Fonteparág.padrão" style:family="text"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 329/2024(*)</text:span></text:p>
      <text:p text:style-name="P10"/>
      <text:p text:style-name="P11"/>
      <text:p text:style-name="P12">Autoriza o deslocamento de servidor e concede diária.</text:p>
      <text:p text:style-name="P13"/>
      <text:p text:style-name="P14"/>
      <text:p text:style-name="P15"><text:span text:style-name="T16">A DESEMBARGADORA PRESIDENTE DO TRIBUNAL REGIONAL DO TRABALHO DA<text:s/></text:span><text:span text:style-name="T17">6ª<text:s/></text:span><text:span text:style-name="T18">REGIÃO</text:span><text:span text:style-name="T19">, no uso de suas<text:s/></text:span><text:span text:style-name="T20">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 nº 425/2013 e conforme PROAD nº 11.724/2024,</text:span></text:p>
      <text:p text:style-name="P26"/>
      <text:p text:style-name="P27">RESOLVE:</text:p>
      <text:p text:style-name="P28"/>
      <text:p text:style-name="P29"/>
      <text:p text:style-name="P30"><text:bookmark-start text:name="_GoBack"/><text:bookmark-end text:name="_GoBack"/></text:p>
      <text:p text:style-name="P31"><text:span text:style-name="T32">Art. 1º</text:span><text:span text:style-name="T33">.<text:s/></text:span><text:span text:style-name="T34">Autoriz</text:span><text:span text:style-name="T35">ar<text:s/></text:span><text:span text:style-name="T36">o deslocamento do<text:s/></text:span><text:span text:style-name="T37">servidor<text:s/></text:span><text:span text:style-name="T38">GASPAR DE BRITO DOS SANTOS</text:span><text:span text:style-name="T39">, Técnico Judiciário, Agente da Polícia Judicial, por meio de<text:s/></text:span><text:span text:style-name="T40">veículo oficial</text:span><text:span text:style-name="T41">,<text:s/></text:span><text:span text:style-name="T42">para fins de<text:s/></text:span><text:span text:style-name="T43">“</text:span><text:span text:style-name="T44">Proceder à escolta policial do Ministro Presidente do Tribunal Superior do Trabalho - TST, Senhor Lelio Bentes Corrêa, em seu<text:s/></text:span><text:span text:style-name="T45">deslocamento de Recife para a cidade de João Pessoa – PB (Hotel Corais de Manaíra), no dia 27/05/2024”</text:span><text:span text:style-name="T46">, perfazendo o trecho Recife/João Pessoa/Recife,</text:span><text:span text:style-name="T47"><text:s/></text:span><text:span text:style-name="T48">observando-se a seguinte</text:span><text:span text:style-name="T49"><text:s/></text:span><text:span text:style-name="T50">data:<text:s/></text:span><text:span text:style-name="T51">(27/05/2024 – segunda-feira)</text:span><text:span text:style-name="T52">.</text:span></text:p>
      <text:p text:style-name="P53"/>
      <text:p text:style-name="P54"><text:span text:style-name="T55">Art. 2º. Conceder<text:s/></text:span><text:span text:style-name="T56">1/2</text:span><text:span text:style-name="T57"><text:s/>meia diária</text:span><text:span text:style-name="T58"><text:s/></text:span><text:span text:style-name="T59">ao citado</text:span><text:span text:style-name="T60"><text:s/>servidor, que realizará a viagem com ida e retorno no mesmo dia,<text:s/></text:span><text:span text:style-name="T61">tudo conforme previsto no inciso II do Art. 2º do Ato TRT-GP n° 425/2013.</text:span></text:p>
      <text:p text:style-name="P62"/>
      <text:p text:style-name="P63"/>
      <text:p text:style-name="P64"><text:span text:style-name="T65">Art. 3º.</text:span><text:span text:style-name="T66"><text:s/>Esta Portaria produzirá efeitos a partir da publicação.</text:span></text:p>
      <text:p text:style-name="P67"/>
      <text:p text:style-name="P68">Dê-se ciência e publique-se.</text:p>
      <text:p text:style-name="P69"/>
      <text:p text:style-name="P70"><text:span text:style-name="T71">Recife,<text:s/></text:span><text:span text:style-name="T72">06 de junho de 2024</text:span><text:span text:style-name="T73">.</text:span></text:p>
      <text:p text:style-name="P74"/>
      <text:p text:style-name="P75">NISE PEDROSO LINS DE SOUSA</text:p>
      <text:p text:style-name="P76"><text:s text:c="12"/>Desembargadora Presidente do TRT 6ª Região</text:p>
      <text:p text:style-name="P77"/>
      <text:p text:style-name="P78"><text:span text:style-name="T79">(*) republicada por erro mater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5-27T15:45:00Z</meta:creation-date>
    <dc:date>2024-06-06T22:55:00Z</dc:date>
    <meta:print-date>2024-05-27T18:00:00Z</meta:print-date>
    <meta:template xlink:href="Normal.dotm" xlink:type="simple"/>
    <meta:editing-cycles>9</meta:editing-cycles>
    <meta:editing-duration>PT68280S</meta:editing-duration>
    <meta:user-defined meta:name="AppVersion">14.0000</meta:user-defined>
    <meta:document-statistic meta:page-count="1" meta:paragraph-count="2" meta:word-count="208" meta:character-count="1331" meta:row-count="9" meta:non-whitespace-character-count="1125"/>
  </office:meta>
</office:document-meta>
</file>