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328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n.º 13535/2026,</text:span></text:p>
      <text:p text:style-name="P4"><text:span text:style-name="T3">RESOLVE:</text:span></text:p>
      <text:p text:style-name="P4"><text:span text:style-name="T3">REMOVER </text:span><text:span text:style-name="T4">o servidor </text:span><text:span text:style-name="T3">EDUARDO ALMEIDA PELLERIN DA SILVA,</text:span><text:span text:style-name="T4"> ocupante do cargo de Analista Judiciário, Área Judiciária, lotado na CQP- Aguardando Lotação Definitiva,</text:span><text:span text:style-name="T3"> </text:span><text:span text:style-name="T4">para a Coordenadoria de Apoio ao Primeiro Grau.</text:span></text:p>
      <text:p text:style-name="P4"><text:span text:style-name="T4">Esta Portaria surtirá seus efeitos a partir desta data.</text:span></text:p>
      <text:p text:style-name="P5"><text:span text:style-name="T4">Recife, </text:span><text:span text:style-name="T5">data conforme assinatura eletrônica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10"/>
      <text:p text:style-name="P9"><text:span text:style-name="T4">*Assinatura digital datada de 22/06/2026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3" meta:character-count="739" meta:non-whitespace-character-count="637"/>
    <meta:generator>LibreOfficeDev/6.0.5.2$Linux_X86_64 LibreOffice_project/</meta:generator>
  </office:meta>
</office:document-meta>
</file>