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complex="Times New Roman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 style:font-name-complex="Times New Roman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tyle="italic" style:font-style-asian="italic"/>
    </style:style>
    <style:style style:name="T44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5" style:parent-style-name="Fonteparág.padrão" style:family="text">
      <style:text-properties style:font-name="Verdana" fo:font-weight="bold" style:font-weight-asian="bold" fo:font-style="italic" style:font-style-asian="italic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 fo:font-weight="bold" style:font-weight-asian="bold"/>
    </style:style>
    <style:style style:name="T48" style:parent-style-name="Fonteparág.padrão" style:family="text">
      <style:text-properties style:font-name="Verdana" style:font-name-complex="Times New Roman"/>
    </style:style>
    <style:style style:name="T49" style:parent-style-name="Fonteparág.padrão" style:family="text">
      <style:text-properties style:font-name="Verdana" style:font-name-complex="Times New Roman" fo:font-weight="bold" style:font-weight-asian="bold"/>
    </style:style>
    <style:style style:name="T50" style:parent-style-name="Fonteparág.padrão" style:family="text">
      <style:text-properties style:font-name="Verdana" style:font-name-complex="Times New Roman"/>
    </style:style>
    <style:style style:name="T51" style:parent-style-name="Fonteparág.padrão" style:family="text">
      <style:text-properties style:font-name="Verdana" style:font-name-complex="Times New Roman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  <style:text-properties style:font-name="Verdana"/>
    </style:style>
    <style:style style:name="P54" style:parent-style-name="Normal" style:family="paragraph">
      <style:paragraph-properties fo:text-align="justify" fo:line-height="115%" fo:margin-right="0.0034in"/>
    </style:style>
    <style:style style:name="T55" style:parent-style-name="Forte" style:family="text">
      <style:text-properties style:font-name="Verdana"/>
    </style:style>
    <style:style style:name="T56" style:parent-style-name="Fonteparág.padrão" style:family="text">
      <style:text-properties style:font-name="Verdana" style:font-name-complex="Times New Roman" fo:font-weight="bold" style:font-weight-asian="bold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background-color="#FFFFFF"/>
    </style:style>
    <style:style style:name="T65" style:parent-style-name="Fonteparág.padrão" style:family="text">
      <style:text-properties style:font-name="Verdana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background-color="#FFFFFF"/>
    </style:style>
    <style:style style:name="T71" style:parent-style-name="Fonteparág.padrão" style:family="text">
      <style:text-properties style:font-name="Verdana" fo:font-weight="bold" style:font-weight-asian="bold" fo:background-color="#FFFFFF"/>
    </style:style>
    <style:style style:name="T72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73" style:parent-style-name="Normal2" style:family="paragraph">
      <style:paragraph-properties fo:text-align="justify" fo:line-height="100%" fo:text-indent="0.984in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6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  <style:style style:name="P80" style:parent-style-name="Normal2" style:family="paragraph">
      <style:paragraph-properties fo:text-align="justify" fo:line-height="100%"/>
    </style:style>
  </office:automatic-styles>
  <office:body>
    <office:text text:use-soft-page-breaks="true">
      <text:p text:style-name="P1"><text:tab/><text:bookmark-start text:name="_GoBack"/><text:span text:style-name="T9">PORTARIA TRT6-GP nº 328/2024(*)</text:span></text:p>
      <text:p text:style-name="P10"/>
      <text:p text:style-name="P11"/>
      <text:p text:style-name="P12">Autoriza o deslocamento de servidor e concede diária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11.723/2024,</text:span></text:p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</text:span><text:span text:style-name="T35">ar<text:s/></text:span><text:span text:style-name="T36">o deslocamento do<text:s/></text:span><text:span text:style-name="T37">servidor<text:s/></text:span><text:span text:style-name="T38">TATIANA CORREA DE ARAÚJO</text:span><text:span text:style-name="T39">, Técnico Judiciário, Agente da Polícia Judicial, por meio de<text:s/></text:span><text:span text:style-name="T40">veículo oficial</text:span><text:span text:style-name="T41">,<text:s/></text:span><text:span text:style-name="T42">para fins de<text:s/></text:span><text:span text:style-name="T43">“</text:span><text:span text:style-name="T44">Proceder à escolta policial do Ministro Presidente do Tribunal Superior do Trabalho - TST, Senhor Lelio Bentes Corrêa, em seu<text:s/></text:span><text:span text:style-name="T45">deslocamento de Recife para a cidade de João Pessoa – PB (Hotel Corais de Manaíra), no dia 27/05/2024”</text:span><text:span text:style-name="T46">, perfazendo o trecho Recife/João Pessoa/Recife,</text:span><text:span text:style-name="T47"><text:s/></text:span><text:span text:style-name="T48">observando-se a seguinte</text:span><text:span text:style-name="T49"><text:s/></text:span><text:span text:style-name="T50">data:<text:s/></text:span><text:span text:style-name="T51">(27/05/2024 – segunda-feira)</text:span><text:span text:style-name="T52">.</text:span></text:p>
      <text:p text:style-name="P53"/>
      <text:p text:style-name="P54"><text:span text:style-name="T55">Art. 2º. Conceder<text:s/></text:span><text:span text:style-name="T56">1/2</text:span><text:span text:style-name="T57"><text:s/>meia diária</text:span><text:span text:style-name="T58"><text:s/>à</text:span><text:span text:style-name="T59"><text:s/>citada<text:s/></text:span><text:span text:style-name="T60">servidora, que realizará a viagem com ida e retorno no mesmo dia,<text:s/></text:span><text:span text:style-name="T61">tudo conforme previsto no inciso II do Art. 2º do Ato TRT-GP n° 425/2013.</text:span></text:p>
      <text:p text:style-name="P62"/>
      <text:p text:style-name="P63"><text:span text:style-name="T64">Art. 3º.</text:span><text:span text:style-name="T65"><text:s/>Esta Portaria produzirá efeitos a partir da publicação.</text:span></text:p>
      <text:p text:style-name="P66"/>
      <text:p text:style-name="P67">Dê-se ciência e publique-se.</text:p>
      <text:p text:style-name="P68"/>
      <text:p text:style-name="P69"><text:span text:style-name="T70">Recife,<text:s/></text:span><text:span text:style-name="T71">06 de junho de 2024</text:span><text:span text:style-name="T72">.</text:span></text:p>
      <text:p text:style-name="P73"/>
      <text:p text:style-name="P74"/>
      <text:p text:style-name="P75">NISE PEDROSO LINS DE SOUSA</text:p>
      <text:p text:style-name="P76"><text:s text:c="12"/>Desembargadora Presidente do TRT 6ª Região</text:p>
      <text:p text:style-name="P77"/>
      <text:p text:style-name="P78"><text:span text:style-name="T79">(*) republicada por erro material.</text:span></text:p>
      <text:p text:style-name="P80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5-28T16:51:00Z</meta:creation-date>
    <dc:date>2024-06-06T22:53:00Z</dc:date>
    <meta:print-date>2024-05-27T15:14:00Z</meta:print-date>
    <meta:template xlink:href="Normal.dotm" xlink:type="simple"/>
    <meta:editing-cycles>5</meta:editing-cycles>
    <meta:editing-duration>PT120S</meta:editing-duration>
    <meta:user-defined meta:name="AppVersion">14.0000</meta:user-defined>
    <meta:document-statistic meta:page-count="1" meta:paragraph-count="2" meta:word-count="208" meta:character-count="1330" meta:row-count="9" meta:non-whitespace-character-count="1124"/>
  </office:meta>
</office:document-meta>
</file>