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328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TRT6-GD FAF n.º 16/2023, da Comissão de Processo Administrativo Disciplinar que tramita no PROAD nº 1955/2023;</text:span></text:p>
      <text:p text:style-name="P6"/>
      <text:p text:style-name="P15"><text:span text:style-name="T5">CONSIDERANDO</text:span><text:span text:style-name="T1"> o despacho exarado por esta Presidência em 05 de junh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232/2022, para atuar no PROAD nº 27/2023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06 de junho de 2023.</text:span>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6-07T16:36:00</meta:creation-date>
    <dc:creator>Luciane Angelim Alves Lustosa</dc:creator>
    <dc:date>2023-06-07T16:36:00</dc:date>
    <meta:print-date>2023-06-05T17:05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61" meta:character-count="1032" meta:non-whitespace-character-count="852"/>
    <meta:generator>LibreOffice/7.2.2.2$Windows_X86_64 LibreOffice_project/02b2acce88a210515b4a5bb2e46cbfb63fe97d56</meta:generator>
  </office:meta>
</office:document-meta>
</file>