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2" style:family="paragraph" style:parent-style-name="Standard">
      <style:paragraph-properties fo:margin-top="0.0693in" fo:margin-bottom="0.0827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color="#0000ff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2"/></text:span></text:p>
      <text:p text:style-name="P2"><text:span text:style-name="T2">PORTARIA TRT6 - GP Nº 326/2026 </text:span></text:p>
      <text:p text:style-name="P3"/>
      <text:p text:style-name="P2"><text:span text:style-name="T3">O DESEMBARGADOR PRESIDENTE DO TRIBUNAL REGIONAL DO TRABALHO DA SEXTA REGIÃO</text:span><text:span text:style-name="T4">, no uso das suas atribuições legais e regimentais, e tendo em vista o contido no PROAD nº 13530/2026, </text:span></text:p>
      <text:p text:style-name="P2"><text:span text:style-name="T3">R E S O L V E:</text:span></text:p>
      <text:p text:style-name="P2"><text:span text:style-name="T3">I - DISPENSAR</text:span><text:span text:style-name="T4"> a servidora </text:span><text:span text:style-name="T3">BRUNNA FIGUEIREDO GUEDES PEREIRA,</text:span><text:span text:style-name="T4"> ocupante do cargo de Analista Judiciário, Área Judiciária, lotada no Núcleo Pedagógico, da condição de substituta legal do cargo em comissão CJ-3 de Diretor da Secretaria Acadêmico-Executiva (Código 3482);</text:span></text:p>
      <text:p text:style-name="P2"><text:span text:style-name="T3">II -</text:span><text:span text:style-name="T4"> <text:s/></text:span><text:span text:style-name="T3">DESIGNAR</text:span><text:span text:style-name="T4"> a servidora </text:span><text:span text:style-name="T3">FABÍOLA ARAÚJO DA SOLEDADE,</text:span><text:span text:style-name="T4"> ocupante do cargo de Técnico Judiciário, Área Administrativa, lotada no Núcleo Administrativo-Financeiro, para exercer, na condição de substituta legal, o cargo em comissão CJ-3 de Diretor da Secretaria Acadêmico-Executiva (Código 3482), em todos os afastamentos legais e eventuais do servidor titular, Antiógenes Carneiro Pereira Filho, em consonância com o disposto no art. 38 da Lei n.º 8.112 /90 c/c a Resolução Administrativa TRT6 n.º 17/2016.</text:span></text:p>
      <text:p text:style-name="P2"><text:span text:style-name="T4">Esta Portaria tem vigência a partir da publicação.</text:span></text:p>
      <text:p text:style-name="P2"><text:span text:style-name="T4">Publique-se.</text:span></text:p>
      <text:p text:style-name="P2"><text:span text:style-name="T4">Recife, 19 de junho de 2026.</text:span></text:p>
      <text:p text:style-name="P4"/>
      <text:p text:style-name="P2"><text:span text:style-name="T3">RUY SALATHIEL DE A. E M. VENTURA</text:span></text:p>
      <text:p text:style-name="P2"><text:span text:style-name="T4">Desembargador Presidente do TRT da 6ª Região </text:span></text:p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1" meta:word-count="183" meta:character-count="1190" meta:non-whitespace-character-count="981"/>
    <meta:generator>LibreOfficeDev/6.0.5.2$Linux_X86_64 LibreOffice_project/</meta:generator>
  </office:meta>
</office:document-meta>
</file>