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2"/></text:span></text:p>
      <text:p text:style-name="P2"><text:span text:style-name="T2">PORTARIA TRT6– GP N.º 324/2026</text:span></text:p>
      <text:p text:style-name="P5"/>
      <text:p text:style-name="P9"><text:span text:style-name="T3">O DESEMBARGADOR PRESIDENTE DO TRIBUNAL REGIONAL DO TRABALHO DA SEXTA REGIÃO, </text:span><text:span text:style-name="T4">no uso de suas atribuições legais e regimentais, tendo em vista o contido no PROAD Nº. 13224/2026, protocolizado em 16/06/2026,</text:span></text:p>
      <text:p text:style-name="P10"><text:span text:style-name="T3">CONSIDERANDO</text:span><text:span text:style-name="T4"> o Art. 3º e o Parágrafo Único do Art. 4º da Resolução Administrativa TRT6 nº 17/2016,</text:span></text:p>
      <text:p text:style-name="P11"/>
      <text:p text:style-name="P12"/>
      <text:p text:style-name="P4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3">AUTORIZAR</text:span><text:span text:style-name="T4">, por necessidade de serviço, o pagamento da substituição do cargo em comissão CJ-1 de Chefe da Divisão de Correição e Inspeção (Código 3905) à servidora </text:span><text:span text:style-name="T3">ISAURA MIRELLE DA SILVA RAMOS</text:span><text:span text:style-name="T4">, ocupante do cargo de Técnico Judiciário, Área Administrativa, lotada na Divisão de Correição e Inspeção, no período de 16/06/2026 a 22/06/2026, em decorrência de férias da servidora titular, IRCIA SANTOS BEZERRA, e ausência de substituto(a) legal designado(a), contando-se para fins de registro em seus assentamentos funcionais, com efeitos remuneratórios, de acordo com o disposto na Lei n.° 8.112/90 c/c a Resolução Administrativa TRT6 n.º 17/2016.</text:span></text:p>
      <text:p text:style-name="P14"/>
      <text:p text:style-name="P2"><text:span text:style-name="T4">Publique-se.</text:span></text:p>
      <text:p text:style-name="P6"/>
      <text:p text:style-name="P3"><text:span text:style-name="T4">Recife, 17 de junho de 2026.</text:span></text:p>
      <text:p text:style-name="P13"/>
      <text:p text:style-name="P7"/>
      <text:p text:style-name="P15"><text:span text:style-name="T3">RUY SALATHIEL DE A. E M. VENTURA</text:span></text:p>
      <text:p text:style-name="P15"><text:span text:style-name="T4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7" meta:character-count="1150" meta:non-whitespace-character-count="938"/>
    <meta:generator>LibreOfficeDev/6.0.5.2$Linux_X86_64 LibreOffice_project/</meta:generator>
  </office:meta>
</office:document-meta>
</file>