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FFFFFF" fo:padding="0.4305in" style:shadow="non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widows="0" fo:orphans="0"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0" fo:orphans="0" fo:text-align="justify" fo:margin-bottom="0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0" fo:orphans="0"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widows="0" fo:orphans="0" fo:margin-bottom="0in" fo:line-height="100%">
        <style:tab-stops>
          <style:tab-stop style:type="left" style:position="2.1659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widows="0" fo:orphans="0"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widows="0" fo:orphans="0"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3.5937in"/>
        </style:tab-stops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widows="0" fo:orphans="0"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widows="0" fo:orphans="0" fo:margin-bottom="0in" fo:line-height="100%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PORTARIA TRT6– GP N.º 324/2025</text:span></text:p>
      <text:p text:style-name="P15"/>
      <text:p text:style-name="P16"><text:span text:style-name="T17">O DESEMBARGADOR PRESIDENTE DO TRIBUNAL<text:s/></text:span><text:span text:style-name="T18">REGIONAL DO TRABALHO DA SEXTA REGIÃO</text:span><text:span text:style-name="T19">, usando de suas atribuições legais e regimentais, tendo em vista o contido no PROAD 11711/2025,</text:span></text:p>
      <text:p text:style-name="P20"/>
      <text:p text:style-name="P21"/>
      <text:p text:style-name="P22"><text:span text:style-name="T23">R <text:s text:c="2"/>E <text:s text:c="2"/>S <text:s text:c="2"/>O <text:s text:c="2"/>L <text:s text:c="2"/>V <text:s text:c="2"/>E:</text:span></text:p>
      <text:p text:style-name="P24"/>
      <text:p text:style-name="P25"/>
      <text:p text:style-name="P26"><text:span text:style-name="T27">AUTORIZAR</text:span><text:span text:style-name="T28"><text:s/>o pagamento da substituição do cargo em comissão <text:s/>CJ-1 de Chefe da Divisão de Acom</text:span><text:span text:style-name="T29">panhamento Orçamentário (Código 3552) ao servidor</text:span><text:span text:style-name="T30"><text:s/>MAGNO DOS SANTOS CRUZ,</text:span><text:span text:style-name="T31"><text:s/>ocupante do cargo de Técnico Judiciário, Área Administrativa, lotado na Secretaria da Ordenadoria da Despesa, no dia 12/06/2025, em decorrência de afastamento legal do servidor titula</text:span><text:span text:style-name="T32">r, Carlos Eduardo de Albuquerque Mello, e do substituto legal, Paulo Eduardo Silva de Abreu, contando-se para fins de registro em seus assentamentos funcionais, com efeitos remuneratórios, de acordo com o disposto na Lei n.° 8.112/90 c/c a Resolução Admini</text:span><text:span text:style-name="T33">strativa TRT6 n.º 17/2016;</text:span></text:p>
      <text:p text:style-name="P34"/>
      <text:p text:style-name="P35"><text:span text:style-name="T36">Publique-se.</text:span><text:span text:style-name="T37"><text:tab/></text:span></text:p>
      <text:p text:style-name="P38"/>
      <text:p text:style-name="P39"><text:span text:style-name="T40">Recife, 12 de junho de 2025.</text:span></text:p>
      <text:p text:style-name="P41"/>
      <text:p text:style-name="P42"/>
      <text:p text:style-name="P43"><text:span text:style-name="T44">RUY SALATHIEL DE A. E M. VENTURA</text:span></text:p>
      <text:p text:style-name="P45"><text:span text:style-name="T46">Desembargador Presidente do TRT da 6ª Região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6-16T16:06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72" meta:character-count="1100" meta:row-count="7" meta:non-whitespace-character-count="930"/>
  </office:meta>
</office:document-meta>
</file>