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9A000000F11A3B002B8799F42A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2" style:family="paragraph" style:parent-style-name="Standard">
      <style:paragraph-properties fo:margin-left="3.3465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text-align="justify" style:justify-single-word="false" fo:text-indent="1.0173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173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984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.0193in" fo:margin-bottom="0in" loext:contextual-spacing="false" fo:line-height="115%" fo:text-align="center" style:justify-single-word="false" fo:keep-together="auto" fo:orphans="0" fo:widows="0" fo:text-indent="0.9846in" style:auto-text-indent="false" fo:break-before="auto" fo:break-after="auto" fo:keep-with-next="auto"/>
    </style:style>
    <style:style style:name="P17" style:family="paragraph" style:parent-style-name="Standard">
      <style:paragraph-properties fo:margin-left="0.9846in" fo:margin-right="0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1">PORTARIA TRT6-GP Nº </text:span><text:span text:style-name="T9">323</text:span><text:span text:style-name="T1">/2026</text:span></text:p>
      <text:p text:style-name="P1"/>
      <text:p text:style-name="P12"><text:span text:style-name="T6">Constitui Comissão Provisória para apuração de responsabilização da empresa </text:span><text:span text:style-name="T10">PRO ATIVA TECNOLOGIA COMÉRCIO E SERVIÇOS LTDA</text:span><text:span text:style-name="T6">, CNPJ </text:span><text:span text:style-name="T10">32.212.184/0001-40,</text:span><text:span text:style-name="T6"> detentora da Ata de Registro de Preços nº 0801/2025 para</text:span><text:span text:style-name="T10"> </text:span><text:span text:style-name="T6">fornecimento de condicionadores de ar (vigência: 11/09/2025 a 11/09/2026), pelo eventual descumprimento </text:span><text:span text:style-name="T10">d</text:span><text:span text:style-name="T6">a obrigação de manter, durante toda a execução do instrumento, as</text:span><text:span text:style-name="T10"> </text:span><text:span text:style-name="T6">condições de habilitação exigidas na licitação, nos termos do art. 6.23 do Termo de</text:span><text:span text:style-name="T10"> </text:span><text:span text:style-name="T6">Referência, do art. 92, XVI, da Lei nº 14.133/2021 e do item 9.1.4 da própria ARP; e designa servidores(as) para integrá-la. </text:span></text:p>
      <text:p text:style-name="P3"/>
      <text:p text:style-name="P3"/>
      <text:p text:style-name="P3"/>
      <text:p text:style-name="P6"><text:span text:style-name="T3"><text:tab/><text:tab/></text:span><text:span text:style-name="T1">O DESEMBARGADOR PRESIDENTE DO TRIBUNAL REGIONAL DO TRABALHO DA 6ª REGIÃO</text:span><text:span text:style-name="T3">, no uso de suas atribuições legais e regimentais,</text:span></text:p>
      <text:p text:style-name="P3"/>
      <text:p text:style-name="P6"><text:span text:style-name="T3"><text:tab/><text:tab/></text:span><text:span text:style-name="T2">CONSIDERANDO </text:span><text:span text:style-name="T4">o poder-dever da Administração Pública de apurar e sancionar condutas que caracterizem infrações previstas na Lei n. 14.133/2021;</text:span></text:p>
      <text:p text:style-name="P4"/>
      <text:p text:style-name="P6"><text:span text:style-name="T4"><text:tab/><text:tab/></text:span><text:span text:style-name="T2">CONSIDERANDO</text:span><text:span text:style-name="T4"> que, de acordo com o art. 158, </text:span><text:span text:style-name="T7">caput</text:span><text:span text:style-name="T4">, da Lei n. 14.133/2021, a aplicação das sanções previstas nos incisos III e IV do </text:span><text:span text:style-name="T7">caput</text:span><text:span text:style-name="T4"> do seu art. 156 requer a instauração de processo de responsabilização, a ser conduzido por comissão composta de 2 (dois) ou mais servidores estáveis, para os fins ali especificados;</text:span></text:p>
      <text:p text:style-name="P4"/>
      <text:p text:style-name="P6"><text:span text:style-name="T4"><text:tab/><text:tab/></text:span><text:span text:style-name="T2">CONSIDERANDO </text:span><text:span text:style-name="T4">o dever de assegurar aos(às) licitantes e contratados(as) envolvidos(as) nos</text:span><text:span text:style-name="T3"> </text:span><text:span text:style-name="T4">procedimentos de apuração de responsabilidade o direito ao devido processo legal, ao contraditório e à ampla defesa, na forma do disposto no art. 5º, incisos LIV e LV, da Constituição Federal;</text:span></text:p>
      <text:p text:style-name="P4"/>
      <text:p text:style-name="P6"><text:span text:style-name="T4"><text:tab/><text:tab/></text:span><text:span text:style-name="T2">CONSIDERANDO </text:span><text:span text:style-name="T4">o teor da Lei n. 9.784/1999, que regulamenta o processo administrativo no âmbito da Administração Pública Federal;</text:span></text:p>
      <text:p text:style-name="P4"/>
      <text:p text:style-name="P6"><text:span text:style-name="T4"><text:tab/><text:tab/></text:span><text:span text:style-name="T2">CONSIDERANDO </text:span><text:span text:style-name="T4">as ocorrências registradas no </text:span><text:span text:style-name="T5">Proad n. </text:span><text:span text:style-name="T12">666</text:span><text:span text:style-name="T5">/202</text:span><text:span text:style-name="T12">6</text:span><text:span text:style-name="T5">,</text:span></text:p>
      <text:p text:style-name="P3"/>
      <text:p text:style-name="P6"><text:span text:style-name="T3"><text:tab/><text:tab/></text:span><text:span text:style-name="T1">RESOLVE:</text:span></text:p>
      <text:p text:style-name="P3"/>
      <text:p text:style-name="P6"><text:span text:style-name="T3"><text:tab/><text:tab/></text:span><text:span text:style-name="T1">Art. 1º</text:span><text:span text:style-name="T3"> Constituir Comissão Provisória para apuração de eventual responsabilização da empresa RO ATIVA TECNOLOGIA COMÉRCIO E SERVIÇOS LTDA, CNPJ 32.212.184/0001-40, detentora da Ata de Registro de Preços nº 0801/2025 para fornecimento de condicionadores de ar (vigência: 11/09/2025 a 11/09/2026), pelo eventual descumprimento da obrigação de manter, durante toda a execução do instrumento, as condições de habilitação exigidas na licitação, nos termos do art. 6.23 do Termo de Referência, do art. 92, XVI, da Lei nº 14.133/2021 e do item 9.1.4 da própria ARP, de acordo com as ocorrências registradas no respectivo processo de acompanhamento.</text:span></text:p>
      <text:p text:style-name="P3"/>
      <text:p text:style-name="P6"><text:span text:style-name="T3"><text:tab/><text:tab/></text:span><text:span text:style-name="T1">Art. 2º</text:span><text:span text:style-name="T3"> Designar os(as) servidores(as) integrantes da referida comissão temporária, a seguir identificados:</text:span></text:p>
      <text:p text:style-name="P3"/>
      <text:p text:style-name="P13"><text:soft-page-break/><text:span text:style-name="T11">I – Ronald de Sousa Patrício Franco, tendo como substituto Márcia Verônica da Silva, lotados na Secretaria Administrativa;</text:span></text:p>
      <text:p text:style-name="P14"/>
      <text:p text:style-name="P6"><text:span text:style-name="T3"><text:tab/><text:tab/>II – </text:span><text:span text:style-name="T11">Bruno Arruda de Albuquerque</text:span><text:span text:style-name="T3">, tendo como substituto </text:span><text:span text:style-name="T11">Abelardo Romão Nunes Filho</text:span><text:span text:style-name="T3">, </text:span><text:span text:style-name="T11">lotados na Coordenadoria de Engenharia de Manutenção - CEMA.</text:span></text:p>
      <text:p text:style-name="P3"/>
      <text:p text:style-name="P6"><text:span text:style-name="T3"><text:tab/><text:tab/></text:span><text:span text:style-name="T1">Art. 3º </text:span><text:span text:style-name="T3">Esta Portaria produzirá efeitos a partir de sua publicação.</text:span></text:p>
      <text:p text:style-name="P3"/>
      <text:p text:style-name="P6"><text:span text:style-name="T3"><text:tab/><text:tab/>Publique-se. Cumpra-se.</text:span></text:p>
      <text:p text:style-name="P3"/>
      <text:p text:style-name="P15"><text:span text:style-name="T3">Recife, 17 de junho de 2026.</text:span></text:p>
      <text:p text:style-name="P3"/>
      <text:p text:style-name="P3"/>
      <text:p text:style-name="P2"/>
      <text:p text:style-name="P16"><text:span text:style-name="T1">RUY SALATHIEL DE ALBUQUERQUE E MELLO VENTURA</text:span></text:p>
      <text:p text:style-name="P17"><text:span text:style-name="T1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none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none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1.248in" fo:margin-right="0.688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draw:frame draw:style-name="Mfr1" draw:name="image1.png" text:anchor-type="as-char" svg:width="0.6346in" svg:height="0.6638in" draw:z-index="3"><draw:image xlink:href="Pictures/10000201000003220000033C785E10B14952FCDA.png" xlink:type="simple" xlink:show="embed" xlink:actuate="onLoad" loext:mime-type="image/png"/></draw:frame><text:span text:style-name="MT1"><text:s text:c="32"/></text:span><draw:frame draw:style-name="Mfr2" draw:name="image2.jpg" text:anchor-type="char" svg:x="4.5602in" svg:y="-0.2083in" svg:width="1.7681in" svg:height="0.6354in" draw:z-index="1"><draw:image xlink:href="Pictures/100000000000029A000000F11A3B002B8799F42A.jpg" xlink:type="simple" xlink:show="embed" xlink:actuate="onLoad" loext:mime-type="image/jpe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  <text:p text:style-name="MP3"><text:span text:style-name="MT4">e-mail</text:span><text:span text:style-name="MT3">: presidencia@trt6.jus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4" meta:word-count="455" meta:character-count="3187" meta:non-whitespace-character-count="2628"/>
    <meta:generator>LibreOfficeDev/6.0.5.2$Linux_X86_64 LibreOffice_project/</meta:generator>
  </office:meta>
</office:document-meta>
</file>