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use-window-font-color="true" style:font-name="Verdana1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Text_20_body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font-name-asian="Verdana1" style:font-size-asian="10pt" style:font-name-complex="Verdana1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5cm" draw:visible-area-height="5.08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4">PORTARIA TRT6– GP N.º 323/2023</text:p>
      <text:p text:style-name="P6"> </text:p>
      <text:p text:style-name="P7"><text:span text:style-name="T2">O DESEMBARGADOR VICE-PRESIDENTE DO TRIBUNAL REGIONAL DO TRABALHO DA SEXTA REGIÃO</text:span><text:span text:style-name="T1">, no exercício da Presidência, no uso de suas atribuições legais e regimentais, tendo em vista o contido no PROAD 10700/2023,</text:span></text:p>
      <text:p text:style-name="P5"> </text:p>
      <text:p text:style-name="P5"> </text:p>
      <text:p text:style-name="P9">R   E   S   O   L   V   E:</text:p>
      <text:p text:style-name="P5"> </text:p>
      <text:p text:style-name="P5"> </text:p>
      <text:p text:style-name="P11"><text:span text:style-name="T2">AUTORIZAR</text:span> <text:span text:style-name="T1">o pagamento da substituição do cargo em comissão CJ-4 de Diretor-Geral (Código 852) à servidora </text:span><text:span text:style-name="T2">CRISTIANE BARROS DE SOUZA</text:span><text:span text:style-name="T1">, ocupante do cargo de Analista Judiciário, Área Judiciária, lotada na Diretoria-Geral, no dia 1º/06/2023, em decorrência de afastamento legal do servidor titular, Wlademir de Souza Rolim, bem como do substituto legal, Enoque de Souza e Silva Sobrinho, contando-se para fins de registro em seus assentamentos funcionais, com efeitos remuneratórios, de acordo com o disposto na Lei n.° 8.112/90 c/c a Resolução Administrativa TRT6 n.º 17/2016.</text:span></text:p>
      <text:p text:style-name="P5"> </text:p>
      <text:p text:style-name="P8">Publique-se.</text:p>
      <text:p text:style-name="P5"> </text:p>
      <text:p text:style-name="P8">Recife, 1º de junho de 2023.</text:p>
      <text:p text:style-name="P5">  </text:p>
      <text:p text:style-name="P10">SÉRGIO TORRES TEIXEIRA</text:p>
      <text:p text:style-name="P8">Desembargador Vice-Presidente do TRT da 6ª Região,</text:p>
      <text:p text:style-name="P8">no exercício da Presidênc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01T16:43:09.59</dc:date>
    <meta:editing-cycles>74</meta:editing-cycles>
    <meta:editing-duration>PT03H43M28S</meta:editing-duration>
    <dc:creator>Jorge Queiroz</dc:creator>
    <meta:document-statistic meta:table-count="0" meta:image-count="0" meta:object-count="1" meta:page-count="1" meta:paragraph-count="22" meta:word-count="164" meta:character-count="1084"/>
    <meta:template xlink:type="simple" xlink:actuate="onRequest" xlink:title="" xlink:href="../../../../../../../../../../REMOÇÕES/2023/OS-TRT6-GP-%2037-2023%20-%20ARIANE%20MEIRA%20LIBORIO.odt/Normal"/>
  </office:meta>
</office:document-meta>
</file>