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0826in" style:line-height-at-least="0.0708in" fo:text-indent="0.9847in"/>
    </style:style>
    <style:style style:name="T3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36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37" style:parent-style-name="Fonteparág.padrão" style:family="text">
      <style:text-properties style:font-name-complex="Arial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T4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-complex="Arial" fo:font-size="11pt" style:font-size-asian="11pt" style:font-size-complex="11pt"/>
    </style:style>
    <style:style style:name="T46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margin-top="0.0826in" style:line-height-at-least="0.0708in" fo:text-indent="0.9847in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style:font-name-complex="Arial" fo:font-size="11pt" style:font-size-asian="11pt" style:font-size-complex="11pt"/>
    </style:style>
    <style:style style:name="T52" style:parent-style-name="Fonteparág.padrão" style:family="text">
      <style:text-properties style:font-name-complex="Arial" fo:font-size="11pt" style:font-size-asian="11pt" style:font-size-complex="11pt"/>
    </style:style>
    <style:style style:name="T53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-complex="Arial" fo:font-size="11pt" style:font-size-asian="11pt" style:font-size-complex="11pt"/>
    </style:style>
    <style:style style:name="T57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-complex="Arial" fo:font-size="11pt" style:font-size-asian="11pt" style:font-size-complex="11pt"/>
    </style:style>
    <style:style style:name="T60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-complex="Arial"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 fo:background-color="#FFFFFF"/>
    </style:style>
    <style:style style:name="P63" style:parent-style-name="Standard" style:family="paragraph">
      <style:paragraph-properties fo:text-align="justify" fo:margin-top="0.0826in" style:line-height-at-least="0.0708in" fo:text-indent="0.9847in"/>
      <style:text-properties fo:font-weight="bold" style:font-weight-asian="bold" fo:font-size="11pt" style:font-size-asian="11pt" style:font-size-complex="11pt" fo:background-color="#FFFFFF"/>
    </style:style>
    <style:style style:name="P64" style:parent-style-name="Standard" style:family="paragraph">
      <style:paragraph-properties fo:text-align="justify" fo:margin-top="0.0826in" style:line-height-at-least="0.0708in" fo:text-indent="0.9847in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6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7" style:parent-style-name="Fonteparág.padrão" style:family="text">
      <style:text-properties fo:font-size="11pt" style:font-size-asian="11pt" style:font-size-complex="11pt" fo:background-color="#FFFFFF"/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9" style:parent-style-name="Fonteparág.padrão" style:family="text">
      <style:text-properties fo:font-size="11pt" style:font-size-asian="11pt" style:font-size-complex="11pt" fo:background-color="#FFFFFF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fo:font-size="11pt" style:font-size-asian="11pt" style:font-size-complex="11pt" fo:background-color="#FFFFFF"/>
    </style:style>
    <style:style style:name="T72" style:parent-style-name="Fonteparág.padrão" style:family="text">
      <style:text-properties fo:font-size="11pt" style:font-size-asian="11pt" style:font-size-complex="11pt" fo:background-color="#FFFFFF"/>
    </style:style>
    <style:style style:name="P73" style:parent-style-name="Standard" style:family="paragraph">
      <style:paragraph-properties fo:text-align="justify" fo:margin-top="0.0826in" style:line-height-at-least="0.0708in" fo:text-indent="0.9847in"/>
      <style:text-properties fo:font-size="11pt" style:font-size-asian="11pt" style:font-size-complex="11pt"/>
    </style:style>
    <style:style style:name="P74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76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7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78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79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style:font-name-complex="Times New Roman"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322/2024</text:span></text:h>
      <text:p text:style-name="P8"/>
      <text:p text:style-name="P9"><text:span text:style-name="T10">Autoriza o deslocamento da Desembargadora<text:s/></text:span><text:span text:style-name="T11">Ouvidora do TRT6, autoriza a aquisição de passagens aéreas e concede diárias e adicional de deslocamento.</text:span></text:p>
      <text:p text:style-name="P12"/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o art. 18,</text:span><text:span text:style-name="T17"><text:s/>incisos XVI, XXII e XL, do Regimento Interno deste Sexto Regional;</text:span></text:p>
      <text:p text:style-name="P18"/>
      <text:p text:style-name="P19"><text:span text:style-name="T20">CONSIDERANDO</text:span><text:span text:style-name="T21"><text:s/>o previsto no Ato TRT-GP nº 425/2013 e conforme PROAD nº 11.566/2024,</text:span></text:p>
      <text:p text:style-name="P22"/>
      <text:p text:style-name="P23"/>
      <text:p text:style-name="P24"/>
      <text:p text:style-name="P25"><text:span text:style-name="T26">R E S O L V E</text:span><text:span text:style-name="T27">,<text:s/></text:span><text:span text:style-name="T28">ad referendum</text:span><text:span text:style-name="T29"><text:s/>do E. Tribunal Pleno</text:span><text:span text:style-name="T30">:</text:span></text:p>
      <text:p text:style-name="P31"/>
      <text:p text:style-name="P32"/>
      <text:p text:style-name="P33"/>
      <text:p text:style-name="P34"><text:span text:style-name="T35">Art. 1º. AUTORIZAR<text:s/></text:span><text:span text:style-name="T36">ad referendum</text:span><text:span text:style-name="T37"><text:s/>do E. Tribunal</text:span><text:span text:style-name="T38"><text:s/>Pleno, o deslocamento da Exma. Desembargadora Ouvidora do Tribunal Regional do Trabalho da 6ª Região,<text:s/></text:span><text:span text:style-name="T39">MARIA CLARA SABOYA ALBUQUERQUE BERNARDINO</text:span><text:span text:style-name="T40">, para<text:s/></text:span><text:span text:style-name="T41">Manaus/AM</text:span><text:span text:style-name="T42">, a fim de participar da<text:s/></text:span><text:span text:style-name="T43">39ª. REUNIÃO ORDINÁRIA DO COLÉGIO DE OUVIDORES DA JUSTIÇA DO TRABALHO -</text:span><text:span text:style-name="T44"><text:s/>COLEOUV</text:span><text:span text:style-name="T45">, a ser realizada nos dias 11, 12 e 13 de junho de 2024, na Sede do Tribunal Regional do Trabalho da 11ª. Região, na referida localidade;<text:s/></text:span><text:span text:style-name="T46">ficando afastada da jurisdição no período de 11/06/2024 a 14/06/2024</text:span><text:span text:style-name="T47">.</text:span></text:p>
      <text:p text:style-name="P48"/>
      <text:p text:style-name="P49"><text:span text:style-name="T50">Art. 2º. AUTORIZAR<text:s/></text:span><text:span text:style-name="T51">a aquisição de passa</text:span><text:span text:style-name="T52">gens aéreas relativas ao percurso<text:s/></text:span><text:span text:style-name="T53">Recife/Manaus/Recife</text:span><text:span text:style-name="T54">, em favor da mencionada Desembargadora, observando-se as seguintes datas:<text:s/></text:span><text:span text:style-name="T55">10/06/2024 (segunda-feira) - ida</text:span><text:span text:style-name="T56">, em razão da justificativa:</text:span><text:span text:style-name="T57"><text:s/>“tendo em vista inexistir compatibilidade de horários do início da</text:span><text:span text:style-name="T58"><text:s/>reunião e os voos disponíveis”</text:span><text:span text:style-name="T59"><text:s/>e<text:s/></text:span><text:span text:style-name="T60">15/06/2024 (sábado) – retorno</text:span><text:span text:style-name="T61">, data posterior ao término das atividades, estando ciente de que arcará com eventuais diferenças de despesas tarifárias decorrentes da emissão do bilhete aéreo para o dia 15/06/2024</text:span><text:span text:style-name="T62">.</text:span></text:p>
      <text:p text:style-name="P63"/>
      <text:p text:style-name="P64"><text:span text:style-name="T65">Art. 3º.</text:span><text:span text:style-name="T66"><text:s/>CONCEDER 04 (quatro) diárias integrais,<text:s/></text:span><text:span text:style-name="T67">relativas aos pernoites do período de 10/06/2024 a 13/06/2024,<text:s/></text:span><text:span text:style-name="T68">1/2 (meia) diária</text:span><text:span text:style-name="T69">, relativa ao dia 14/06/2024, e<text:s/></text:span><text:span text:style-name="T70">1/2 (meio) adicional de deslocamento</text:span><text:span text:style-name="T71">, correspondente à localidade de destino, à referida Desembargadora</text:span><text:span text:style-name="T72">, nos termos do artigo 2º, incisos I e II, “c”, e artigos 3º, 8º, 13 e 14 do Ato TRT-GP n°. 425/2013.</text:span></text:p>
      <text:p text:style-name="P73"/>
      <text:p text:style-name="P74"><text:span text:style-name="T75">Art. 4º.</text:span><text:span text:style-name="T76"><text:s/>Esta Portaria produzirá efeitos a partir da publicação.</text:span></text:p>
      <text:p text:style-name="P77"/>
      <text:p text:style-name="P78">Dê-se ciência e publique-se.</text:p>
      <text:p text:style-name="P79"/>
      <text:p text:style-name="P80">Recife,<text:s/>27 de maio de 2024.</text:p>
      <text:p text:style-name="P81"/>
      <text:p text:style-name="P82">NISE<text:s/>PEDROSO LINS DE SOUSA</text:p>
      <text:p text:style-name="P83"><text:span text:style-name="T84">Desembargadora Presidente do</text:span><text:span text:style-name="T85"><text:line-break/></text:span><text:span text:style-name="T86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2" style:display-name="Tabela normal2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abelanormal3" style:display-name="Tabela normal3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5-28T13:22:00Z</meta:creation-date>
    <dc:date>2024-05-28T13:22:00Z</dc:date>
    <meta:print-date>2024-02-19T13:51:00Z</meta:print-date>
    <meta:template xlink:href="Normal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59" meta:character-count="2295" meta:row-count="16" meta:non-whitespace-character-count="1940"/>
  </office:meta>
</office:document-meta>
</file>