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d677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24d677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1" style:font-size-complex="11pt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008402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fo:font-weight="bold" officeooo:rsid="00019d68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Verdana" fo:font-size="11pt" style:font-size-asian="11pt" style:font-name-complex="Arial1" style:font-size-complex="11pt" style:font-weight-complex="bold"/>
    </style:style>
    <style:style style:name="T14" style:family="text">
      <style:text-properties style:font-name="Verdana" fo:font-size="11pt" officeooo:rsid="00008402" style:font-size-asian="11pt" style:font-name-complex="Arial1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Verdana" fo:font-size="11pt" fo:font-weight="normal" officeooo:rsid="00019d68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1pt" fo:font-weight="normal" officeooo:rsid="00008402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Verdana" fo:font-size="11pt" fo:font-weight="normal" officeooo:rsid="00019d6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Verdana" style:font-name-asian="Times New Roman"/>
    </style:style>
    <style:style style:name="T21" style:family="text">
      <style:text-properties style:font-name="Verdana" fo:font-weight="bold" fo:background-color="#ffffff" loext:char-shading-value="0" style:font-weight-asian="bold"/>
    </style:style>
    <style:style style:name="T22" style:family="text">
      <style:text-properties style:font-name="Verdana" fo:font-weight="bold" style:font-weight-asian="bold" style:font-weight-complex="bold"/>
    </style:style>
    <style:style style:name="T23" style:family="text">
      <style:text-properties style:font-name="Verdana" fo:background-color="#ffffff" loext:char-shading-value="0"/>
    </style:style>
    <style:style style:name="T24" style:family="text">
      <style:text-properties style:font-name="Verdana" style:font-weight-complex="bold"/>
    </style:style>
    <style:style style:name="T25" style:family="text">
      <style:text-properties style:font-name="Verdana" style:font-name-complex="Times New Roman"/>
    </style:style>
    <style:style style:name="T26" style:family="text">
      <style:text-properties style:font-name="Verdana" fo:font-weight="normal" style:font-weight-asian="normal" style:font-weight-complex="normal"/>
    </style:style>
    <style:style style:name="T27" style:family="text">
      <style:text-properties style:font-name="Verdana" officeooo:rsid="0024d677"/>
    </style:style>
    <style:style style:name="T28" style:family="text">
      <style:text-properties fo:color="#000000" loext:opacity="100%" style:font-name="Verdana" fo:font-size="11pt" style:font-size-asian="11pt"/>
    </style:style>
    <style:style style:name="T29" style:family="text">
      <style:text-properties fo:color="#000000" loext:opacity="100%" style:font-name="Verdana" fo:font-size="11pt" officeooo:rsid="0024d677" style:font-size-asian="11pt"/>
    </style:style>
    <style:style style:name="T30" style:family="text">
      <style:text-properties fo:color="#000000" loext:opacity="100%" style:font-name="Verdana" fo:font-size="11pt" officeooo:rsid="002615a8" style:font-size-asian="11pt"/>
    </style:style>
    <style:style style:name="T31" style:family="text">
      <style:text-properties fo:color="#000000" loext:opacity="100%" style:font-name="Verdana" fo:font-size="11pt" officeooo:rsid="0024d677" fo:background-color="#ffffff" loext:char-shading-value="0" style:font-size-asian="11pt"/>
    </style:style>
    <style:style style:name="T32" style:family="text">
      <style:text-properties fo:font-variant="normal" fo:text-transform="none" style:font-name="Verdana" fo:font-size="11pt" fo:letter-spacing="normal" fo:font-style="normal" fo:font-weight="bold" officeooo:rsid="00008402" style:font-size-asian="11pt" style:font-weight-asian="bold" style:font-name-complex="Times New Roman1" style:font-size-complex="11pt" style:font-weight-complex="bold" loext:padding="0cm" loext:border="none"/>
    </style:style>
    <style:style style:name="T33" style:family="text">
      <style:text-properties fo:font-variant="normal" fo:text-transform="none" style:font-name="Verdana" fo:font-size="11pt" fo:letter-spacing="normal" fo:font-style="normal" fo:font-weight="normal" officeooo:rsid="00008402" style:font-size-asian="11pt" style:font-weight-asian="normal" style:font-name-complex="Times New Roman1" style:font-size-complex="11pt" style:font-weight-complex="normal" loext:padding="0cm" loext:border="none"/>
    </style:style>
    <style:style style:name="T34" style:family="text">
      <style:text-properties fo:font-variant="normal" fo:text-transform="none" style:font-name="Verdana" fo:font-size="11pt" fo:letter-spacing="normal" fo:font-style="normal" fo:font-weight="normal" officeooo:rsid="00019d68" style:font-size-asian="11pt" style:font-weight-asian="normal" style:font-name-complex="Times New Roman1" style:font-size-complex="11pt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321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20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7">11620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21">Art. 1º</text:span></text:span><text:span text:style-name="Fonte_20_parág._20_padrão"><text:span text:style-name="T23">. </text:span></text:span><text:span text:style-name="Fonte_20_parág._20_padrão"><text:span text:style-name="T22">Autorizar</text:span></text:span><text:span text:style-name="Fonte_20_parág._20_padrão"><text:span text:style-name="T24"> </text:span></text:span><text:span text:style-name="Fonte_20_parág._20_padrão"><text:span text:style-name="T12">o deslocamento do servidor </text:span></text:span><text:span text:style-name="Fonte_20_parág._20_padrão"><text:span text:style-name="T6">JÚLIO CÉSAR DANTAS DE SOUZA</text:span></text:span><text:span text:style-name="Fonte_20_parág._20_padrão"><text:span text:style-name="T13">, </text:span></text:span><text:span text:style-name="Fonte_20_parág._20_padrão"><text:span text:style-name="T14">Técnico Judiciário </text:span></text:span><text:span text:style-name="Fonte_20_parág._20_padrão"><text:span text:style-name="T13">do TRT6, </text:span></text:span><text:span text:style-name="Fonte_20_parág._20_padrão"><text:span text:style-name="T14">lotado na Divisão de Programação da Execução Orçamentária e Financeira</text:span></text:span><text:span text:style-name="Fonte_20_parág._20_padrão"><text:span text:style-name="T13">, </text:span></text:span><text:span text:style-name="Fonte_20_parág._20_padrão"><text:span text:style-name="T12">para </text:span></text:span><text:span text:style-name="Fonte_20_parág._20_padrão"><text:span text:style-name="T8">São Paulo/SP</text:span></text:span><text:span text:style-name="Fonte_20_parág._20_padrão"><text:span text:style-name="T12">, para fins de participar da </text:span></text:span><text:span text:style-name="Fonte_20_parág._20_padrão"><text:span text:style-name="T9">Palestra “</text:span></text:span><text:span text:style-name="Fonte_20_parág._20_padrão"><text:span text:style-name="T32">eSocial, EFD-Reinf e DCTFWeb para Órgãos Públicos Cálculo das contribuições, retenções, confissão de dívida e extinção do crédito tributário”</text:span></text:span><text:span text:style-name="Fonte_20_parág._20_padrão"><text:span text:style-name="T33">, que acontecerá no dia 13 de junho de 2024, das 9h às 18h, </text:span></text:span><text:span text:style-name="Fonte_20_parág._20_padrão"><text:span text:style-name="T34">na referida localidade</text:span></text:span><text:span text:style-name="Fonte_20_parág._20_padrão"><text:span text:style-name="T25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15">a aquisição de passagens aéreas relativas ao percurso Recife/São Paulo/Recife, em favor do citado servidor, observando-se as seguintes datas: </text:span></text:span><text:span text:style-name="Forte"><text:span text:style-name="T16">12/06/2024 (quarta-feira) – ida, </text:span></text:span><text:span text:style-name="Forte"><text:span text:style-name="T18">tendo em vista</text:span></text:span><text:span text:style-name="Forte"><text:span text:style-name="T19"> </text:span></text:span><text:span text:style-name="Forte"><text:span text:style-name="T18">o horário de início </text:span></text:span><text:span text:style-name="Forte"><text:span text:style-name="T19">da palestra</text:span></text:span><text:span text:style-name="Forte"><text:span text:style-name="T18"> no turno da manhã, </text:span></text:span><text:span text:style-name="Forte"><text:span text:style-name="T19">e </text:span></text:span><text:span text:style-name="Forte"><text:span text:style-name="T18">14/06/2024 </text:span></text:span><text:span text:style-name="Forte"><text:span text:style-name="T19">(sexta-feira) – retorno, </text:span></text:span><text:span text:style-name="Forte"><text:span text:style-name="T18">em razão do horário de encerramento às 18h</text:span></text:span><text:span text:style-name="Fonte_20_parág._20_padrão"><text:span text:style-name="T26">.</text:span></text:span></text:p>
      <text:p text:style-name="P17"/>
      <text:p text:style-name="P22"><text:span text:style-name="Forte"><text:span text:style-name="T2">Art. 3º. Conceder </text:span></text:span><text:span text:style-name="Forte"><text:span text:style-name="T15">ao servidor </text:span></text:span><text:span text:style-name="Forte"><text:span text:style-name="T10">2</text:span></text:span><text:span text:style-name="Forte"><text:span text:style-name="T8"> (</text:span></text:span><text:span text:style-name="Forte"><text:span text:style-name="T10">duas</text:span></text:span><text:span text:style-name="Forte"><text:span text:style-name="T8">)</text:span></text:span><text:span text:style-name="Forte"><text:span text:style-name="T6"> </text:span></text:span><text:span text:style-name="Forte"><text:span text:style-name="T7">diárias integrais</text:span></text:span><text:span text:style-name="Forte"><text:span text:style-name="T17">, referentes aos pernoites dos dias </text:span></text:span><text:span text:style-name="Forte"><text:span text:style-name="T19">12 e 13/06</text:span></text:span><text:span text:style-name="Forte"><text:span text:style-name="T17">/2024, </text:span></text:span><text:span text:style-name="Forte"><text:span text:style-name="T7">1/2 (meia) diária, </text:span></text:span><text:span text:style-name="Forte"><text:span text:style-name="T17">referente ao dia do retorno em </text:span></text:span><text:span text:style-name="Forte"><text:span text:style-name="T19">14/06</text:span></text:span><text:span text:style-name="Forte"><text:span text:style-name="T17">/2024, be</text:span></text:span><text:bookmark text:name="_GoBack"/><text:span text:style-name="Forte"><text:span text:style-name="T17">m como</text:span></text:span><text:span text:style-name="Forte"><text:span text:style-name="T7"> 1 (um) adicional de deslocamento</text:span></text:span><text:span text:style-name="Forte"><text:span text:style-name="T17">, correspondente às localidades de origem e de destino, nos termos do artigo 2º, incisos I e II, “c”, e artigos 3º, 8º, 13, 14 e 14-A do Ato TRT-GP n° 425/2013.</text:span></text:span></text:p>
      <text:p text:style-name="P18"/>
      <text:p text:style-name="P21"><text:span text:style-name="Fonte_20_parág._20_padrão"><text:span text:style-name="T21">Art. 4º.</text:span></text:span><text:span text:style-name="Fonte_20_parág._20_padrão"><text:span text:style-name="T23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><text:soft-page-break/></text:p>
      <text:p text:style-name="P24"><text:span text:style-name="Fonte_20_parág._20_padrão"><text:span text:style-name="T28">Recife, </text:span></text:span><text:span text:style-name="Fonte_20_parág._20_padrão"><text:span text:style-name="T30">27 de maio de 2024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3-08-30T16:48:00Z</meta:creation-date>
    <dc:date>2024-05-28T10:31:56.638000000</dc:date>
    <meta:print-date>2024-04-04T10:08:15.265000000</meta:print-date>
    <meta:editing-cycles>18</meta:editing-cycles>
    <meta:editing-duration>PT1H33M57S</meta:editing-duration>
    <meta:document-statistic meta:table-count="0" meta:image-count="1" meta:object-count="0" meta:page-count="2" meta:paragraph-count="17" meta:word-count="296" meta:character-count="1901" meta:non-whitespace-character-count="1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