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694in" fo:margin-bottom="0.0826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top="0.0694in" fo:margin-bottom="0.0826in" fo:line-height="100%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top="0.0694in" fo:margin-bottom="0.0826in" fo:line-height="100%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top="0.0694in" fo:margin-bottom="0.0826in" fo:line-height="100%">
        <style:tab-stops>
          <style:tab-stop style:type="left" style:position="4.4687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margin-top="0.0694in" fo:margin-bottom="0.0826in" fo:line-height="100%"/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0"/></text:span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 - GP Nº<text:s/></text:span><text:span text:style-name="T15">320/202</text:span><text:span text:style-name="T16">5</text:span></text:p>
      <text:p text:style-name="P17"/>
      <text:p text:style-name="P18"><text:span text:style-name="T19">O DESEMBARGADOR PRESIDENTE</text:span><text:span text:style-name="T20"><text:s/>DO TRIBUNAL REGIONAL DO TRABALHO DA SEXTA REGIÃO</text:span><text:span text:style-name="T21">,</text:span><text:span text:style-name="T22"><text:s/>no<text:s/></text:span><text:span text:style-name="T23">uso das suas atribuições legais e regimentais, e tendo em vista o contido no PROAD nº 1</text:span><text:span text:style-name="T24">1509</text:span><text:span text:style-name="T25">/202</text:span><text:span text:style-name="T26">5</text:span><text:span text:style-name="T27">,</text:span></text:p>
      <text:p text:style-name="P28"/>
      <text:p text:style-name="P29"><text:span text:style-name="T30">R E S O L V E:</text:span></text:p>
      <text:p text:style-name="P31"/>
      <text:p text:style-name="P32"><text:span text:style-name="T33">I - DISPENSAR<text:s/></text:span><text:span text:style-name="T34">o servidor<text:s/></text:span><text:span text:style-name="T35">RICARDO CORREA DE<text:s/></text:span><text:span text:style-name="T36">OLIVEIRA ANDRADE,<text:s/></text:span><text:span text:style-name="T37">ocupante do cargo de Técnico Judiciário, Área Administrativa, lotado na Divisão de Recursos, da condição de substituto legal do cargo em comissão CJ-1 de Chefe da Divisão de Recursos (Código 3551);</text:span></text:p>
      <text:p text:style-name="P38"><text:span text:style-name="T39">II - DESIGNAR</text:span><text:span text:style-name="T40"><text:s/>o servidor<text:s/></text:span><text:span text:style-name="T41">SÁVIO ASSIS DE OLIVEIRA</text:span><text:span text:style-name="T42">, ocupante do cargo de Técnico Judiciário, Área Administrativa, lotado na Divisão de Recursos, para exercer, na condição de substituto legal, o cargo em comissão CJ-1 de Chefe da Divisão de Recursos (Código 3551),</text:span><text:span text:style-name="T43"><text:s/>em todo</text:span><text:span text:style-name="T44">s os afastamentos legais e eventuais d</text:span><text:span text:style-name="T45">o servidor titular, Sérgio Viana de Macedo</text:span><text:span text:style-name="T46">, em consonância com o disposto no art. 38 da Lei n.º 8.112 /90 c/c a Resolução Administrativa TRT6 n.º 17/2016.</text:span></text:p>
      <text:p text:style-name="P47"><text:span text:style-name="T48">Esta Portaria tem seus efeitos a partir do dia 09/06/2025.</text:span></text:p>
      <text:p text:style-name="P49"/>
      <text:p text:style-name="P50"><text:span text:style-name="T51">Pu</text:span><text:span text:style-name="T52">blique-se.</text:span><text:span text:style-name="T53"><text:tab/></text:span></text:p>
      <text:p text:style-name="P54"/>
      <text:p text:style-name="P55"><text:span text:style-name="T56">Recife, 11</text:span><text:span text:style-name="T57"><text:s/></text:span><text:span text:style-name="T58">de<text:s/></text:span><text:span text:style-name="T59">junho <text:s/></text:span><text:span text:style-name="T60">de 20</text:span><text:span text:style-name="T61">25</text:span><text:span text:style-name="T62">.</text:span></text:p>
      <text:p text:style-name="P63"/>
      <text:p text:style-name="P64"><text:span text:style-name="T65">RUY SALATHIEL DE A. E M. VENTURA</text:span></text:p>
      <text:p text:style-name="P66"><text:span text:style-name="T67">Desembargador Presidente do TRT da 6ª Região</text:span></text:p>
      <text:p text:style-name="P68"/>
      <text:p text:style-name="P69"><text:span text:style-name="T70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5-06-16T16:02:00Z</dc:date>
    <meta:template xlink:href="Normal.dotm" xlink:type="simple"/>
    <meta:editing-cycles>1</meta:editing-cycles>
    <meta:editing-duration>PT300S</meta:editing-duration>
    <meta:document-statistic meta:page-count="1" meta:paragraph-count="2" meta:word-count="202" meta:character-count="1291" meta:row-count="9" meta:non-whitespace-character-count="1091"/>
  </office:meta>
</office:document-meta>
</file>