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padding="0cm" fo:border="none">
        <style:tab-stops>
          <style:tab-stop style:position="5.752cm"/>
        </style:tab-stops>
      </style:paragraph-properties>
      <style:text-properties fo:color="#000000" loext:opacity="100%" style:font-name="Verdana" style:font-name-asian="Verdana1" style:font-name-complex="Verdana1"/>
    </style:style>
    <style:style style:name="P4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orphans="2" fo:widows="2" fo:text-indent="0cm" style:auto-text-indent="false" fo:padding="0cm" fo:border="none"/>
    </style:style>
    <style:style style:name="P5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</style:style>
    <style:style style:name="P6" style:family="paragraph" style:parent-style-name="Standard" style:master-page-name="Standard">
      <style:paragraph-properties fo:text-align="justify" style:justify-single-word="false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top="0.494cm" fo:margin-bottom="0.494cm" style:contextual-spacing="false" fo:line-height="100%" fo:orphans="2" fo:widows="2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  <style:text-properties fo:color="#000000" loext:opacity="100%" style:font-name="Verdana" style:font-name-asian="Verdana1" style:font-name-complex="Verdana1"/>
    </style:style>
    <style:style style:name="P10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3" style:family="text">
      <style:text-properties fo:color="#000000" loext:opacity="100%" style:font-name="Verdana" style:font-name-asian="Verdana1" style:font-name-complex="Verdana1"/>
    </style:style>
    <style:style style:name="T4" style:family="text">
      <style:text-properties fo:color="#0000ff" loext:opacity="100%"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 text:c="75"/></text:span><draw:frame draw:style-name="fr1" draw:name="image1.png" text:anchor-type="as-char" svg:width="2.085cm" svg:height="2.051cm" draw:z-index="0"><draw:image xlink:href="Pictures/10000000000000E1000000EB7281633B.png" xlink:type="simple" xlink:show="embed" xlink:actuate="onLoad" draw:mime-type="image/png"/></draw:frame></text:p>
      <text:p text:style-name="P7">PODER JUDICIÁRIO</text:p>
      <text:p text:style-name="P7">JUSTIÇA DO TRABALHO</text:p>
      <text:p text:style-name="P7">TRIBUNAL REGIONAL DO TRABALHO – SEXTA REGIÃO</text:p>
      <text:p text:style-name="P7">GABINETE DA PRESIDÊNCIA</text:p>
      <text:p text:style-name="P1"/>
      <text:p text:style-name="P2"><text:span text:style-name="T4"><text:s text:c="32"/></text:span><text:span text:style-name="T5">PORTARIA TRT6– GP N.º 320/2024</text:span></text:p>
      <text:p text:style-name="P1"/>
      <text:p text:style-name="P4"><text:span text:style-name="T6">A</text:span><text:span text:style-name="T2"> DESEMBARGADORA PRESIDENTE DO TRIBUNAL REGIONAL DO TRABALHO DA SEXTA REGIÃO</text:span><text:span text:style-name="T3">, usando de suas atribuições legais e regimentais, tendo em vista o contido no PROAD 10150/202</text:span><text:span text:style-name="T7">4</text:span><text:span text:style-name="T3">,</text:span></text:p>
      <text:p text:style-name="P8">R   E   S   O   L   V   E:</text:p>
      <text:p text:style-name="P5"><text:span text:style-name="T2">AUTORIZAR</text:span><text:span text:style-name="T3"> o pagamento da substituição do cargo em comissão CJ-</text:span><text:span text:style-name="T7">3</text:span><text:span text:style-name="T3"> de </text:span><text:span text:style-name="T7">Diretor da Secretaria de Tecnologia da Informação e Comunicação</text:span><text:span text:style-name="T3"> (Código </text:span><text:span text:style-name="T7">913</text:span><text:span text:style-name="T3">) </text:span><text:span text:style-name="T7">ao servidor</text:span><text:span text:style-name="T6"> CARLOS ANTÔNIO MENEZES DE ALBUQUERQUE</text:span><text:span text:style-name="T3">, ocupante do cargo de Analista J</text:span><text:span text:style-name="T7">udiciário, Área Apoio Especializado, Especialidade Tecnologia da Informação,</text:span><text:span text:style-name="T3"> lotad</text:span><text:span text:style-name="T7">o</text:span><text:span text:style-name="T3"> na </text:span><text:span text:style-name="T7">Secretaria de Tecnologia da Informação e Comunicação,</text:span><text:span text:style-name="T3"> no período de </text:span><text:span text:style-name="T7">26 a 30.05.2024</text:span><text:span text:style-name="T3">, em decorrência de afastamento legal d</text:span><text:span text:style-name="T7">o</text:span><text:span text:style-name="T3"> titular, </text:span><text:span text:style-name="T7">ALESSANDRO ALCIDES DE SOUZA, bem como do substituto legal, Helder Cavalcanti Gomes Júnior</text:span><text:span text:style-name="T3">, contando-se para fins de registro em seus assentamentos funcionais, com efeitos remuneratórios, de acordo com o disposto na Lei n.° 8.112/90 c/c a Resolução Administrativa TRT6 n.º 17/2016.</text:span></text:p>
      <text:p text:style-name="P9">Publique-se.</text:p>
      <text:p text:style-name="P5"><text:span text:style-name="T3">Recife, 23</text:span><text:span text:style-name="T7"> </text:span><text:span text:style-name="T3">de </text:span><text:span text:style-name="T7">maio</text:span><text:span text:style-name="T3"> de 2024.</text:span></text:p>
      <text:p text:style-name="P3"/>
      <text:p text:style-name="P10">NISE PEDROSO LINS DE SOUSA</text:p>
      <text:p text:style-name="P11">Desembargadora Presidente do TRT da 6ª Região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document-statistic meta:table-count="0" meta:image-count="1" meta:object-count="0" meta:page-count="1" meta:paragraph-count="13" meta:word-count="176" meta:character-count="1274" meta:non-whitespace-character-count="989"/>
  </office:meta>
</office:document-meta>
</file>