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317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0540</text:span><text:span text:style-name="T3">/202</text:span><text:span text:style-name="T7">5, protocolizado em 28</text:span><text:span text:style-name="T3">/0</text:span><text:span text:style-name="T7">5</text:span><text:span text:style-name="T3">/2025</text:span><text:span text:style-name="T7">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3 de Diretor de Secretaria da 12ª Vara do Trabalho do Recife (Código 925) ao servidor </text:span><text:span text:style-name="T6">ROBERVAL DE HOLANDA CABRAL</text:span><text:span text:style-name="T7">, ocupante do cargo de Técnico Judiciário, Área Administrativa, lotado na 12ª Vara do Trabalho do Recife, no período de 02 a 04/06/2025, em decorrência de afastamento legal do servidor titular, ANDRÉ PESSOA DE CARVALHO, e da substituta legal, RAFAELA SIMÕES FERNANDES DUQUE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09 de junho de 2025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7" meta:character-count="1287" meta:non-whitespace-character-count="938"/>
    <meta:generator>LibreOfficeDev/6.0.5.2$Linux_X86_64 LibreOffice_project/</meta:generator>
  </office:meta>
</office:document-meta>
</file>