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in" fo:margin-right="0.0154in" fo:text-indent="0in" style:auto-text-indent="false"/>
    </style:style>
    <style:style style:name="P9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314/2024</text:span></text:p>
      <text:p text:style-name="P4"/>
      <text:p text:style-name="P6"><text:span text:style-name="T4">A EXCELENTÍSSIMA DESEMBARGADORA PRESIDENTE DO TRIBUNAL REGIONAL DO TRABALHO DA SEXTA REGIÃO,</text:span><text:span text:style-name="T5"> no uso de suas atribuições legais e regimentais, e tendo em vista o contido no PROAD n.º 9953/2024,</text:span></text:p>
      <text:p text:style-name="P6"><text:span text:style-name="T4">RESOLVE:</text:span></text:p>
      <text:p text:style-name="P5"/>
      <text:p text:style-name="P6"><text:span text:style-name="T4">REMOVER</text:span><text:span text:style-name="T5">, </text:span><text:span text:style-name="T4">a pedido</text:span><text:span text:style-name="T5">, a servidora </text:span><text:span text:style-name="T4">VERÔNICA MARIA BELLO BUARQUE DE GUSMÃO</text:span><text:span text:style-name="T2">, ocupante do cargo de </text:span><text:span text:style-name="T5">Analista</text:span><text:span text:style-name="T2"> </text:span><text:span text:style-name="T5">Judiciário, Área Judiciária, da CQP-Aguardando Lotação Definitiva para a Secretaria de Polícia Judicial.</text:span></text:p>
      <text:p text:style-name="P6"><text:span text:style-name="T5">Esta Portaria entra em vigor a partir desta data.</text:span></text:p>
      <text:p text:style-name="P6"><text:span text:style-name="T5">Dê-se ciência e cumpra-se.</text:span></text:p>
      <text:p text:style-name="P8"><text:span text:style-name="T5">Recife, 22 de maio de 2024.</text:span></text:p>
      <text:p text:style-name="P9"/>
      <text:p text:style-name="P9"/>
      <text:p text:style-name="P10"><text:span text:style-name="T4">NISE PEDROSO LINS DE SOUSA</text:span></text:p>
      <text:p text:style-name="P10"><text:span text:style-name="T5">Desembargadora Presidente do TRT da 6ª Região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1" meta:character-count="710" meta:non-whitespace-character-count="611"/>
    <meta:generator>LibreOfficeDev/6.0.5.2$Linux_X86_64 LibreOffice_project/</meta:generator>
  </office:meta>
</office:document-meta>
</file>