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314</text:span><text:span text:style-name="T3">/</text:span><text:span text:style-name="T4">2023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dos Ofícios TRT6-CPAD n.º 12/2023, de 09 de maio de 2023 (doc. 34), da Comissão de Processo Administrativo Disciplinar que tramita no PROAD nº 5813/2023;</text:span></text:p>
      <text:p text:style-name="P6"/>
      <text:p text:style-name="P15"><text:span text:style-name="T5">CONSIDERANDO</text:span><text:span text:style-name="T1"> o despacho exarado por esta Presidência em 23 de maio de 2023, a partir da análise dos referidos expedientes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121/2023, para atuar no PROAD nº 5813/2023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29 de maio de 2023.</text:span></text:p>
      <text:p text:style-name="P11"/>
      <text:p text:style-name="P11"/>
      <text:p text:style-name="P12">NISE PEDROSO LINS SOUSA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5-29T16:21:00</meta:creation-date>
    <dc:creator>Luciane Angelim Alves Lustosa</dc:creator>
    <dc:date>2023-05-29T16:21:00</dc:date>
    <meta:print-date>2023-05-29T15:22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68" meta:character-count="1069" meta:non-whitespace-character-count="882"/>
    <meta:generator>LibreOffice/7.2.2.2$Windows_X86_64 LibreOffice_project/02b2acce88a210515b4a5bb2e46cbfb63fe97d56</meta:generator>
  </office:meta>
</office:document-meta>
</file>