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</text:span><text:span text:style-name="T2">313</text:span><text:span text:style-name="T5">/202</text:span><text:span text:style-name="T2">5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1</text:span><text:span text:style-name="T4">1224</text:span><text:span text:style-name="T7">/202</text:span><text:span text:style-name="T4">5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I - DISPENSAR </text:span><text:span text:style-name="T4">o servidor </text:span><text:span text:style-name="T3">ALEXANDRE TENORIO DE BRITO MEDEIROS, </text:span><text:span text:style-name="T4">ocupante do cargo de Analista Judiciário, Área Judiciária, lotado no Gabinete Desembargador Edmilson Alves da Silva, da condição de substituto legal do cargo em comissão CJ-3 de Assessor-Chefe do Gabinete Desembargador Fernando Cabral de Andrade Filho (Código 3007);</text:span></text:p>
      <text:p text:style-name="P9"><text:span text:style-name="T3">II - DESIGNAR</text:span><text:span text:style-name="T4"> a servidora </text:span><text:span text:style-name="T3">ALICE RAQUEL FERREIRA CAVALCANTI GONCALVES PEREIRA</text:span><text:span text:style-name="T4">, ocupante do cargo de Técnico Judiciário, Área Administrativa, lotada no Gabinete Desembargador Fernando Cabral de Andrade Filho, para exercer, na condição de substituta legal, o cargo em comissão CJ-3 de Assessor-Chefe do Gabinete Desembargador Fernando Cabral de Andrade Filho (Código 3007),</text:span><text:span text:style-name="T7"> em todos os afastamentos legais e eventuais d</text:span><text:span text:style-name="T4">o servidor titular, MARCOS JOSÉ SIQUEIRA SILVA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4">Esta Portaria tem seus efeitos a partir da publicação.</text:span></text:p>
      <text:p text:style-name="P7"/>
      <text:p text:style-name="P9"><text:span text:style-name="T7">Publique-se.</text:span></text:p>
      <text:p text:style-name="P7"/>
      <text:p text:style-name="P9"><text:span text:style-name="T7">Recife,</text:span><text:span text:style-name="T4"> <text:s/>05 <text:s/></text:span><text:span text:style-name="T7">de </text:span><text:span text:style-name="T4">junho <text:s/></text:span><text:span text:style-name="T7">de 20</text:span><text:span text:style-name="T4">25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western" style:family="paragraph" style:parent-style-name="LO-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5" meta:word-count="221" meta:character-count="1400" meta:non-whitespace-character-count="1186"/>
    <meta:generator>LibreOfficeDev/6.0.5.2$Linux_X86_64 LibreOffice_project/</meta:generator>
  </office:meta>
</office:document-meta>
</file>