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665in" fo:margin-bottom="0.1965in" loext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313/2024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11309/2024,</text:span></text:p>
      <text:p text:style-name="P5"><text:span text:style-name="T4">RESOLVE:</text:span></text:p>
      <text:p text:style-name="P5"><text:span text:style-name="T4">REMOVER</text:span><text:span text:style-name="T6"> </text:span><text:span text:style-name="T5">a servidora </text:span><text:span text:style-name="T4">LUCIANA REGINA CAJAZEIRAS DE GUSMÃO</text:span><text:span text:style-name="T2">, ocupante do cargo de</text:span><text:span text:style-name="T5"> Analista Judiciário, Área Apoio Especializado, Especialidade Engenharia, lotada na </text:span><text:span text:style-name="T2"><text:s/>Coordenadoria de Planejamento F</text:span><text:span text:style-name="T5">ísico, para a Seção de Fiscalização e Orçamento de Obras.</text:span></text:p>
      <text:p text:style-name="P5"><text:span text:style-name="T5">Esta Portaria entra em vigor a partir desta data.</text:span></text:p>
      <text:p text:style-name="P5"><text:span text:style-name="T5">Dê-se ciência e cumpra-se.</text:span></text:p>
      <text:p text:style-name="P7"><text:span text:style-name="T5">Recife, 22 de maio de 2024.</text:span></text:p>
      <text:p text:style-name="P8"/>
      <text:p text:style-name="P8"/>
      <text:p text:style-name="P9"><text:span text:style-name="T4">NISE PEDROSO LINS DE SOUSA</text:span></text:p>
      <text:p text:style-name="P9"><text:span text:style-name="T5">Desembargadora Presidente do TRT da 6ª Região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6" meta:character-count="756" meta:non-whitespace-character-count="651"/>
    <meta:generator>LibreOfficeDev/6.0.5.2$Linux_X86_64 LibreOffice_project/</meta:generator>
  </office:meta>
</office:document-meta>
</file>