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justify" style:justify-single-word="false"/>
      <style:text-properties style:use-window-font-color="true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1" fo:font-size="10pt" style:text-underline-style="none" style:text-blinking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3cm" draw:visible-area-height="5.0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>PORTARIA TRT6– GP N.º 313/2023</text:p>
      <text:p text:style-name="P6"> </text:p>
      <text:p text:style-name="P7"><text:span text:style-name="T1">A DESEMBARGADORA PRESIDENTE DO TRIBUNAL REGIONAL DO TRABALHO DA SEXTA REGIÃO</text:span>, no uso de suas atribuições legais e regimentais, tendo em vista o contido no PROAD 10083/2023,</text:p>
      <text:p text:style-name="P5"> </text:p>
      <text:p text:style-name="P5">R   E   S   O   L   V   E:</text:p>
      <text:p text:style-name="P5"><text:span text:style-name="T1">AUTORIZAR</text:span> o pagamento da substituição do cargo em comissão CJ-1 de Chefe da Divisão de Credenciamentos e Contratos da Secretaria de Autogestão em Saúde (Código  2833) à servidora <text:span text:style-name="T1">ANA LÚCIA TENÓRIO GONÇALVES</text:span>, ocupante do cargo de Analista Judiciário, Área Administrativa, lotada na Divisão de Credenciamentos e Contratos, no período de 23 a 29/05/2023, em decorrência de licença médica do servidor titular, SÁVIO DE OLIVEIRA GOMES, contando-se para fins de registro em seus assentamentos funcionais, com efeitos remuneratórios, de acordo com o disposto na Lei n.° 8.112/90 c/c a Resolução Administrativa TRT6 n.º 17/2016.</text:p>
      <text:p text:style-name="P5">Publique-se.</text:p>
      <text:p text:style-name="P5">Recife, 29 de maio de 2023.</text:p>
      <text:p text:style-name="P5"/>
      <text:p text:style-name="P10">NISE PEDROSO LINS DE SOUSA</text:p>
      <text:p text:style-name="P8">Desembargadora Presidente do TRT da 6ª Região</text:p>
      <text:p text:style-name="P8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29T13:50:30.18</dc:date>
    <meta:editing-cycles>72</meta:editing-cycles>
    <meta:editing-duration>PT02H30M53S</meta:editing-duration>
    <dc:creator>Kátia Gerusa Albuquerque Freyre</dc:creator>
    <meta:document-statistic meta:table-count="0" meta:image-count="0" meta:object-count="1" meta:page-count="1" meta:paragraph-count="16" meta:word-count="166" meta:character-count="1062"/>
    <meta:template xlink:type="simple" xlink:actuate="onRequest" xlink:title="" xlink:href="../../../../../../../../../../REMOÇÕES/2023/OS-TRT6-GP-%2037-2023%20-%20ARIANE%20MEIRA%20LIBORIO.odt/Normal"/>
  </office:meta>
</office:document-meta>
</file>