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4" style:parent-style-name="western" style:family="paragraph">
      <style:paragraph-properties fo:text-align="justify" fo:margin-top="0in" fo:margin-bottom="0in" fo:margin-right="0.0041in" fo:text-indent="0.9847in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8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 fo:margin-top="0.0833in"/>
    </style:style>
    <style:style style:name="T88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312/2025</text:span></text:p>
      <text:p text:style-name="P11"/>
      <text:p text:style-name="P12"/>
      <text:p text:style-name="P13">Autoriza aquisição de passagem aérea em favor de servidora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10926/2025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Semíramis Rocha de Oliveira</text:span><text:span text:style-name="T37">, Chefe da Divisão de Saúde do TRT6</text:span><text:span text:style-name="T38">, para a cidade de Petro</text:span><text:bookmark-start text:name="_GoBack"/><text:bookmark-end text:name="_GoBack"/><text:span text:style-name="T39">lina/PE</text:span><text:span text:style-name="T40">, para fins de realizar<text:s/></text:span><text:span text:style-name="T41">Avaliações Clínicas referentes aos exames médicos periódicos de magistrados<text:s/></text:span><text:span text:style-name="T42">e servidores deste Tribunal</text:span><text:span text:style-name="T43">, nas Varas do Trabalho e Cejusc de<text:s/></text:span><text:span text:style-name="T44">Petrolina,<text:s/></text:span><text:span text:style-name="T45">Vara Única de<text:s/></text:span><text:span text:style-name="T46">Araripina,<text:s/></text:span><text:span text:style-name="T47">Vara Única de<text:s/></text:span><text:span text:style-name="T48">Serra Talhada e<text:s/></text:span><text:span text:style-name="T49">Vara Única de<text:s/></text:span><text:span text:style-name="T50">Salgueiro</text:span><text:span text:style-name="T51">, no período de 28/7/2025 a 1º/8/2025</text:span><text:span text:style-name="T52">.</text:span></text:p>
      <text:p text:style-name="P53"/>
      <text:p text:style-name="P54"><text:span text:style-name="T55">Art. 2º. Autorizar<text:s/></text:span><text:span text:style-name="T56">a aquisição de passagem aérea relativa ao per</text:span><text:span text:style-name="T57">curso<text:s/></text:span><text:span text:style-name="T58">Recife/Petrolina</text:span><text:span text:style-name="T59">, em favor da citada servidora, para o dia 27/7/2025 (domingo)</text:span><text:span text:style-name="T60">.</text:span></text:p>
      <text:p text:style-name="P61"/>
      <text:p text:style-name="P62"><text:span text:style-name="T63">Art. 3º. Conceder<text:s/></text:span><text:span text:style-name="T64">à referida servidora<text:s/></text:span><text:span text:style-name="T65">05</text:span><text:span text:style-name="T66"><text:s/>(cinco) diárias integrais</text:span><text:span text:style-name="T67">, relativas aos pernoites do período de 27/7 a 31/7/2025,<text:s/></text:span><text:span text:style-name="T68">1/2 (meia) diária</text:span><text:span text:style-name="T69">, relativa ao dia do<text:s/></text:span><text:span text:style-name="T70">retorno em 1º/8/2025, e<text:s/></text:span><text:span text:style-name="T71">1/2 (meio) de adicional de deslocamento</text:span><text:span text:style-name="T72">, correspondente à localidade<text:s/></text:span><text:span text:style-name="T73">de origem</text:span><text:span text:style-name="T74">, nos termos do artigo 2º, incisos I e II, “c”, e artigos 3º, 8º, 13, 14 e 14-A do Ato TRT-GP n° 425/2013.</text:span></text:p>
      <text:p text:style-name="P75"/>
      <text:p text:style-name="P76"><text:span text:style-name="T77">Art. 4º.</text:span><text:span text:style-name="T78"><text:s/>Esta Portaria produzirá efeitos a par</text:span><text:span text:style-name="T79">tir da publicação.</text:span></text:p>
      <text:p text:style-name="P80"/>
      <text:p text:style-name="P81"/>
      <text:p text:style-name="P82">Dê-se ciência e publique-se.</text:p>
      <text:p text:style-name="P83"/>
      <text:p text:style-name="P84">Recife,<text:s/>11 de junho de 2025.</text:p>
      <text:p text:style-name="P85"/>
      <text:p text:style-name="P86">RUY SALATHIEL DE ALBUQUERQUE E MELLO VENTURA</text:p>
      <text:p text:style-name="P87"><text:span text:style-name="T88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6-05T17:20:00Z</meta:creation-date>
    <dc:date>2025-06-16T15:55:00Z</dc:date>
    <meta:print-date>2025-04-22T13:49:00Z</meta:print-date>
    <meta:template xlink:href="Normal" xlink:type="simple"/>
    <meta:editing-cycles>7</meta:editing-cycles>
    <meta:editing-duration>PT1260S</meta:editing-duration>
    <meta:user-defined meta:name="AppVersion">14.0000</meta:user-defined>
    <meta:document-statistic meta:page-count="1" meta:paragraph-count="3" meta:word-count="253" meta:character-count="1620" meta:row-count="11" meta:non-whitespace-character-count="1370"/>
  </office:meta>
</office:document-meta>
</file>