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weight-complex="bold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style:font-name-complex="Times New Roman"/>
    </style:style>
    <style:style style:name="T39" style:parent-style-name="Fonteparág.padrão" style:family="text">
      <style:text-properties style:font-name="Verdana" fo:font-weight="bold" style:font-weight-asian="bold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 fo:font-weight="bold" style:font-weight-asian="bold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/>
    </style:style>
    <style:style style:name="P47" style:parent-style-name="Normal2" style:family="paragraph">
      <style:paragraph-properties fo:text-align="justify" fo:line-height="100%" fo:text-indent="0.984in"/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</style:style>
    <style:style style:name="T49" style:parent-style-name="Forte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 fo:font-weight="bold" style:font-weight-asian="bold" style:font-weight-complex="bold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 style:font-name-complex="Times New Roman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 fo:font-style="italic" style:font-style-asian="italic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 fo:font-style="italic" style:font-style-asian="italic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 fo:font-weight="bold" style:font-weight-asian="bold"/>
    </style:style>
    <style:style style:name="T61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/>
    </style:style>
    <style:style style:name="T64" style:parent-style-name="Fonteparág.padrão" style:family="text">
      <style:text-properties style:font-name="Verdana" style:font-name-complex="Times New Roman" fo:font-style="italic" style:font-style-asian="italic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 fo:font-weight="bold" style:font-weight-asian="bold"/>
    </style:style>
    <style:style style:name="T67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Verdana" style:font-name-complex="Times New Roman"/>
    </style:style>
    <style:style style:name="T69" style:parent-style-name="Fonteparág.padrão" style:family="text">
      <style:text-properties style:font-name="Verdana" style:font-name-complex="Times New Roman" fo:font-style="italic" style:font-style-asian="italic"/>
    </style:style>
    <style:style style:name="P70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line-height="115%" fo:margin-right="0.0034in" fo:text-indent="0.9847in"/>
    </style:style>
    <style:style style:name="T72" style:parent-style-name="Forte" style:family="text">
      <style:text-properties style:font-name="Verdana"/>
    </style:style>
    <style:style style:name="T73" style:parent-style-name="Forte" style:family="text">
      <style:text-properties style:font-name="Verdana" fo:font-weight="normal" style:font-weight-asian="normal" style:font-weight-complex="normal"/>
    </style:style>
    <style:style style:name="T74" style:parent-style-name="Forte" style:family="text">
      <style:text-properties style:font-name="Verdana" fo:font-weight="normal" style:font-weight-asian="normal"/>
    </style:style>
    <style:style style:name="T75" style:parent-style-name="Forte" style:family="text">
      <style:text-properties style:font-name="Verdana" fo:font-weight="normal" style:font-weight-asian="normal"/>
    </style:style>
    <style:style style:name="T76" style:parent-style-name="Fonteparág.padrão" style:family="text">
      <style:text-properties style:font-name="Verdana" style:font-name-complex="Times New Roman" fo:font-weight="bold" style:font-weight-asian="bold"/>
    </style:style>
    <style:style style:name="T77" style:parent-style-name="Fonteparág.padrão" style:family="text">
      <style:text-properties style:font-name="Verdana" fo:font-weight="bold" style:font-weight-asian="bold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 fo:font-weight="bold" style:font-weight-asian="bold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P85" style:parent-style-name="Standard" style:family="paragraph">
      <style:paragraph-properties fo:text-align="justify" fo:margin-right="0.0034in" fo:text-indent="0.9847in"/>
    </style:style>
    <style:style style:name="P86" style:parent-style-name="Normal2" style:family="paragraph">
      <style:paragraph-properties fo:text-align="justify" fo:line-height="100%" fo:text-indent="0.984in"/>
      <style:text-properties style:font-name="Verdana"/>
    </style:style>
    <style:style style:name="P87" style:parent-style-name="Normal2" style:family="paragraph">
      <style:paragraph-properties fo:text-align="justify" fo:line-height="100%" fo:text-indent="0.984in"/>
    </style:style>
    <style:style style:name="T88" style:parent-style-name="Fonteparág.padrão" style:family="text">
      <style:text-properties style:font-name="Verdana" fo:font-weight="bold" style:font-weight-asian="bold" fo:background-color="#FFFFFF"/>
    </style:style>
    <style:style style:name="T89" style:parent-style-name="Fonteparág.padrão" style:family="text">
      <style:text-properties style:font-name="Verdana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3" style:parent-style-name="Normal2" style:family="paragraph">
      <style:paragraph-properties fo:text-align="justify" fo:line-height="100%" fo:text-indent="0.984in"/>
    </style:style>
    <style:style style:name="T94" style:parent-style-name="Fonteparág.padrão" style:family="text">
      <style:text-properties style:font-name="Verdana" fo:font-weight="bold" style:font-weight-asian="bold" fo:background-color="#FFFFFF"/>
    </style:style>
    <style:style style:name="T95" style:parent-style-name="Fonteparág.padrão" style:family="text">
      <style:text-properties style:font-name="Verdana" fo:font-weight="bold" style:font-weight-asian="bold" fo:background-color="#FFFFFF"/>
    </style:style>
    <style:style style:name="T96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7" style:parent-style-name="Standard" style:family="paragraph">
      <style:paragraph-properties fo:text-align="justify" fo:line-height="100%" fo:text-indent="0.984in"/>
    </style:style>
    <style:style style:name="P98" style:parent-style-name="Normal2" style:family="paragraph">
      <style:paragraph-properties fo:text-align="justify" fo:line-height="100%" fo:text-indent="0.984in"/>
      <style:text-properties style:font-name="Verdana"/>
    </style:style>
    <style:style style:name="P9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0" style:parent-style-name="Standard" style:family="paragraph">
      <style:paragraph-properties fo:text-align="center" fo:margin-top="0.0833in" fo:margin-right="-0.0006in"/>
      <style:text-properties style:font-name="Verdana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 fo:margin-top="0.0833in" fo:margin-right="-0.0006in"/>
      <style:text-properties style:font-name="Verdana" fo:font-size="11pt" style:font-size-asian="11pt" style:font-size-complex="11pt"/>
    </style:style>
    <style:style style:name="P102" style:parent-style-name="Normal2" style:family="paragraph">
      <style:paragraph-properties fo:line-height="100%" fo:text-indent="0.984in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 fo:font-weight="bold" style:font-weight-asian="bold"/>
    </style:style>
    <style:style style:name="P105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312/2023</text:span></text:p>
      <text:p text:style-name="P10"/>
      <text:p text:style-name="P11"/>
      <text:p text:style-name="P12">Autoriza deslocamento de servidora, aquisição de passagens aéreas e concede diárias e adicional de deslocamento.</text:p>
      <text:p text:style-name="P13"/>
      <text:p text:style-name="P14"/>
      <text:p text:style-name="P15"><text:span text:style-name="T16">A DESEMBARGADORA DO TRIBUNAL REGIONAL</text:span><text:span text:style-name="T17"><text:s/>DO TRABALHO DA SEXTA REGIÃO</text:span><text:span text:style-name="T18">, NO EXERCÍCIO DA PRESIDÊNCIA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</text:span><text:span text:style-name="T25">e PROAD nº 10381/2023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/text:span><text:span text:style-name="T36"><text:s/></text:span><text:span text:style-name="T37">o deslocamento<text:s/></text:span><text:span text:style-name="T38">da servidora<text:s/></text:span><text:span text:style-name="T39">MÁRCIA FERNANDA DE MENEZES ALVES DE ARAÚJO</text:span><text:span text:style-name="T40">, Diretora da Secretaria de Ordenadoria da Despesa do TRT6, para<text:s/></text:span><text:span text:style-name="T41">Natal</text:span><text:span text:style-name="T42">/RN</text:span><text:span text:style-name="T43">, para fins de participar do<text:s/></text:span><text:span text:style-name="T44">II Encontro de Gestores de<text:s/></text:span><text:span text:style-name="T45">Orçamento da Justiça do Trabalho: “Panorama Atual do E-social e EFD-Reinf”</text:span><text:span text:style-name="T46">, a ser realizado nos dias 14 e 15 de junho de 2023, na sede do Tribunal Regional do Trabalho da 21ª. Região, na referida localidade.</text:span></text:p>
      <text:p text:style-name="P47"/>
      <text:p text:style-name="P48"><text:span text:style-name="T49">Art. 2º. Autorizar<text:s/></text:span><text:span text:style-name="T50">a<text:s/></text:span><text:span text:style-name="T51">aquisição de passagens aér</text:span><text:span text:style-name="T52">eas</text:span><text:span text:style-name="T53"><text:s/></text:span><text:span text:style-name="T54">relativas ao percurso Recife/Natal/Recife, incluindo despacho de bagagens,<text:s/></text:span><text:span text:style-name="T55">limitado</text:span><text:span text:style-name="T56"><text:s/></text:span><text:span text:style-name="T57">a uma peça, observadas as restrições de peso ou volume impostas pela companhia aérea,</text:span><text:span text:style-name="T58"><text:s/></text:span><text:span text:style-name="T59">em favor da citada servidora, observando-se as seguintes datas:<text:s/></text:span><text:span text:style-name="T60">13</text:span><text:span text:style-name="T61">/06/2023</text:span><text:span text:style-name="T62"><text:s/>(terça-</text:span><text:span text:style-name="T63">feira) – ida, mediante a justificativa<text:s/></text:span><text:span text:style-name="T64">“Em face do horário de início das atividades no dia 14/06/2023”<text:s/></text:span><text:span text:style-name="T65">e<text:s/></text:span><text:span text:style-name="T66">16</text:span><text:span text:style-name="T67">/06/2023</text:span><text:span text:style-name="T68"><text:s/>(sexta-feira) – retorno,<text:s/></text:span><text:span text:style-name="T69">“em face do tempo exíguo entre o término do evento e o horário para embarque”.</text:span></text:p>
      <text:p text:style-name="P70"/>
      <text:p text:style-name="P71"><text:span text:style-name="T72">Art. 3º. Conceder<text:s/></text:span><text:span text:style-name="T73">à</text:span><text:span text:style-name="T74"><text:s/>referida servid</text:span><text:span text:style-name="T75">ora<text:s/></text:span><text:span text:style-name="T76">03</text:span><text:span text:style-name="T77"><text:s/>(três) diárias integrais</text:span><text:span text:style-name="T78">, relativas aos pernoites dos dias 13, 14 e 15/06/2023,<text:s/></text:span><text:span text:style-name="T79">1/2 (meia) diária</text:span><text:span text:style-name="T80">, relativa ao dia do retorno em 16/06/2023, e<text:s/></text:span><text:span text:style-name="T81">01 (um) adicional de deslocamento</text:span><text:span text:style-name="T82">, correspondente às localidades de origem e<text:s/></text:span><text:soft-page-break/><text:span text:style-name="T83">de destino, nos termos do art</text:span><text:span text:style-name="T84">igo 2º, incisos I e II, “c”, e artigos 3º, 8º, 13, 14 e 14-A do Ato TRT-GP n° 425/2013.</text:span></text:p>
      <text:p text:style-name="P85"/>
      <text:p text:style-name="P86"><text:s/></text:p>
      <text:p text:style-name="P87"><text:span text:style-name="T88">Art. 4º.</text:span><text:span text:style-name="T89"><text:s/>Esta Portaria produzirá efeitos a partir da publicação.</text:span></text:p>
      <text:p text:style-name="P90"/>
      <text:p text:style-name="P91">Dê-se ciência e publique-se.</text:p>
      <text:p text:style-name="P92"/>
      <text:p text:style-name="P93"><text:span text:style-name="T94">Recife,<text:s/></text:span><text:span text:style-name="T95">30 de maio de 2023</text:span><text:span text:style-name="T96">.</text:span></text:p>
      <text:p text:style-name="P97"/>
      <text:p text:style-name="P98"/>
      <text:p text:style-name="P99"/>
      <text:p text:style-name="P100">VIRGÍNIA MALTA<text:s/>CANAVARRO</text:p>
      <text:p text:style-name="P101">Desembargadora do Tribunal Regional do Trabalho da 6ª Região,<text:s/></text:p>
      <text:p text:style-name="P102"><text:span text:style-name="T103"><text:s text:c="16"/>no exercício da Presidência</text:span><text:span text:style-name="T104"><text:s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29T18:25:00Z</meta:creation-date>
    <dc:date>2023-05-30T18:40:00Z</dc:date>
    <meta:print-date>2023-05-29T14:31:00Z</meta:print-date>
    <meta:template xlink:href="Normal" xlink:type="simple"/>
    <meta:editing-cycles>4</meta:editing-cycles>
    <meta:editing-duration>PT60S</meta:editing-duration>
    <meta:user-defined meta:name="AppVersion">14.0000</meta:user-defined>
    <meta:document-statistic meta:page-count="2" meta:paragraph-count="4" meta:word-count="323" meta:character-count="2067" meta:row-count="14" meta:non-whitespace-character-count="1748"/>
  </office:meta>
</office:document-meta>
</file>