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start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top="0.0693in" fo:margin-bottom="0.0827in" loext:contextual-spacing="false" fo:line-height="100%" fo:text-align="start" style:justify-single-word="false" fo:orphans="2" fo:widows="2"/>
    </style:style>
    <style:style style:name="P1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6" style:family="text">
      <style:text-properties fo:color="#222222"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 311/2026</text:span></text:p>
      <text:p text:style-name="P4"><text:span text:style-name="T3">O DESEMBARGADOR PRESIDENTE DO TRIBUNAL REGIONAL DO TRABALHO DA SEXTA REGIÃO</text:span><text:span text:style-name="T4">, no uso das suas atribuições legais e regimentais, e tendo em vista o contido no PROAD n.º 11608/2026,</text:span></text:p>
      <text:p text:style-name="P4"><text:span text:style-name="T3">RESOLVE:</text:span></text:p>
      <text:p text:style-name="P4"><text:span text:style-name="T3">REMOVER, a pedido, </text:span><text:span text:style-name="T4">a servidora </text:span><text:span text:style-name="T3">CLÁUDIA REGINA PERCÍLIO DOS SANTOS</text:span><text:span text:style-name="T6">, </text:span><text:span text:style-name="T4">ocupante do cargo de Técnico Judiciário, Área Administrativa, lotada na 19ª Vara do Trabalho do Recife, para a Ouvidoria.</text:span></text:p>
      <text:p text:style-name="P4"><text:span text:style-name="T4">Esta Portaria surtirá seus efeitos a partir de 15/06/2026.</text:span></text:p>
      <text:p text:style-name="P5"><text:span text:style-name="T4">Recife, 10 de junho de 2026</text:span><text:span text:style-name="T5">.</text:span></text:p>
      <text:p text:style-name="P6"/>
      <text:p text:style-name="P6"/>
      <text:p text:style-name="P9"><text:span text:style-name="T3">RUY SALATHIEL DE A. E M. VENTURA</text:span></text:p>
      <text:p text:style-name="P9"><text:span text:style-name="T4">Desembargador Presidente do TRT da 6ª Região 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08" meta:character-count="667" meta:non-whitespace-character-count="569"/>
    <meta:generator>LibreOfficeDev/6.0.5.2$Linux_X86_64 LibreOffice_project/</meta:generator>
  </office:meta>
</office:document-meta>
</file>