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311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19 de dez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2-19T08:49:00</meta:creation-date>
    <dc:creator>danielc</dc:creator>
    <dc:date>2017-12-19T08:49:00</dc:date>
    <meta:print-date>2017-12-19T08:48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