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/>
      <style:text-properties style:text-position="0% 100%" style:font-name="Arial" style:font-name-asian="Arial1" style:font-name-complex="Arial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5" style:family="paragraph" style:parent-styl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style:font-name-asian="Verdana1" style:font-name-complex="Verdana1"/>
    </style:style>
    <style:style style:name="P10" style:family="paragraph" style:parent-style-name="Standard" style:master-page-name="Standard">
      <style:paragraph-properties fo:margin-left="0cm" fo:margin-right="-1.6cm" fo:text-align="center" style:justify-single-word="false" fo:orphans="2" fo:widows="2" fo:text-indent="0cm" style:auto-text-indent="false" style:page-number="1"/>
      <style:text-properties style:text-position="-5% 100%" style:font-name="Arial" style:font-name-asian="Arial1" style:font-name-complex="Arial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cm" fo:margin-right="0cm" fo:margin-top="0.176cm" fo:margin-bottom="0.21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style:text-position="0% 100%" style:font-name="Verdana" style:font-name-asian="Verdana1" style:font-name-complex="Verdana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T9" style:family="text">
      <style:text-properties fo:color="#000000" loext:opacity="100%" style:text-position="0% 100%" style:font-name="Verdana" fo:font-weight="bold" style:font-name-asian="Verdana1" style:font-weight-asian="bold" style:font-name-complex="Verdana1"/>
    </style:style>
    <style:style style:name="T10" style:family="text">
      <style:text-properties fo:color="#000000" loext:opacity="100%" style:text-position="0% 100%"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tab/></text:h>
      <text:h text:style-name="P1" text:outline-level="1"/>
      <text:h text:style-name="P2" text:outline-level="1"><text:span text:style-name="T2"><text:s text:c="78"/></text:span><draw:frame draw:style-name="fr1" draw:name="image1.png" text:anchor-type="as-char" svg:width="2.096cm" svg:height="2.064cm" draw:z-index="0"><draw:image xlink:href="Pictures/10000000000000E1000000EB7281633B.png" xlink:type="simple" xlink:show="embed" xlink:actuate="onLoad" draw:mime-type="image/png"/></draw:frame><text:span text:style-name="T2"><text:s text:c="94"/></text:span></text:h>
      <text:h text:style-name="P11" text:outline-level="1"><text:s text:c="2"/>PODER JUDICIÁRIO</text:h>
      <text:h text:style-name="P11" text:outline-level="1"><text:s text:c="2"/>JUSTIÇA DO TRABALHO</text:h>
      <text:h text:style-name="P11" text:outline-level="1">TRIBUNAL REGIONAL DO TRABALHO DA SEXTA REGIÃO</text:h>
      <text:h text:style-name="P11" text:outline-level="1"><text:s text:c="4"/>GABINETE DA PRESIDÊNCIA</text:h>
      <text:h text:style-name="P7" text:outline-level="1"/>
      <text:h text:style-name="P6" text:outline-level="1"/>
      <text:h text:style-name="P7" text:outline-level="1"/>
      <text:h text:style-name="P5" text:outline-level="1"><text:span text:style-name="T5">PORTARIA TRT6 - GP Nº </text:span><text:span text:style-name="T6">310</text:span><text:span text:style-name="T5">/2024 </text:span></text:h>
      <text:h text:style-name="P8" text:outline-level="1"/>
      <text:h text:style-name="P3" text:outline-level="1"><text:span text:style-name="T3">A DESEMBARGADORA PRESIDENTE DO TRIBUNAL REGIONAL DO TRABALHO DA SEXTA REGIÃO</text:span><text:span text:style-name="T4">, no uso das suas atribuições legais e regimentais, e tendo em vista o contido no PROAD nº </text:span><text:span text:style-name="T7">10403</text:span><text:span text:style-name="T4">/2024,</text:span></text:h>
      <text:h text:style-name="P12" text:outline-level="1">R E S O L V E: </text:h>
      <text:h text:style-name="P4" text:outline-level="1"><text:span text:style-name="T9">AUTORIZAR</text:span><text:span text:style-name="T10"> o pagamento da substituição do cargo em comissão CJ-</text:span><text:span text:style-name="T7">3</text:span><text:span text:style-name="T10"> de </text:span><text:span text:style-name="T7">Diretor de Secretaria da Polícia Judicial </text:span><text:span text:style-name="T10">(Código </text:span><text:span text:style-name="T1">31</text:span><text:span text:style-name="T7">61</text:span><text:span text:style-name="T10">) </text:span><text:span text:style-name="T7">à</text:span><text:span text:style-name="T10"> servidora </text:span><text:span text:style-name="T8">MARIA ELIZA ROSA DE MAGALHAES</text:span><text:span text:style-name="T10">, ocupante do cargo de </text:span><text:span text:style-name="T7">Técnico</text:span><text:span text:style-name="T10"> Judiciário, Área A</text:span><text:span text:style-name="T7">dministrativa</text:span><text:span text:style-name="T10">, Especialidade Telefonia, lotad</text:span><text:span text:style-name="T7">a</text:span><text:span text:style-name="T10"> na</text:span><text:span text:style-name="T1"> Se</text:span><text:span text:style-name="T7">cretaria de Polícia Judicial</text:span><text:span text:style-name="T1">,</text:span><text:span text:style-name="T10"> no </text:span><text:span text:style-name="T7">período de 14 a 16.05.2024</text:span><text:span text:style-name="T10">, em decorrência de afastamento legal d</text:span><text:span text:style-name="T7">o</text:span><text:span text:style-name="T10"> titular, </text:span><text:span text:style-name="T7">RODRIGO HAZIN DO NASCIMENTO</text:span><text:span text:style-name="T10">, e d</text:span><text:span text:style-name="T7">o</text:span><text:span text:style-name="T10"> substitut</text:span><text:span text:style-name="T7">o</text:span><text:span text:style-name="T10"> legal, </text:span><text:span text:style-name="T7">CICERO JOSÉ DA SILVA</text:span><text:span text:style-name="T10">, contando-se para fins de registro em seus assentamentos funcionais, com efeitos remuneratórios, de acordo com o disposto na Lei n.° 8.112/90 c/c a Resolução Administrativa TRT6 n.º 17/2016.</text:span></text:h>
      <text:h text:style-name="P13" text:outline-level="1">Publique-se.</text:h>
      <text:h text:style-name="P9" text:outline-level="1"/>
      <text:h text:style-name="P3" text:outline-level="1"><text:span text:style-name="T4">Recife,</text:span><text:span text:style-name="T7"> 21</text:span><text:span text:style-name="T4"> de </text:span><text:span text:style-name="T7">maio</text:span><text:span text:style-name="T4"> de 2024.</text:span></text:h>
      <text:h text:style-name="P9" text:outline-level="1"/>
      <text:h text:style-name="P12" text:outline-level="1">NISE PEDROSO LINS DE SOUSA</text:h>
      <text:h text:style-name="P13" text:outline-level="1">Desembargadora Presidente do TRT da 6ª Região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002cm" fo:text-align="justify" style:justify-single-word="false" fo:orphans="0" fo:widows="0" fo:hyphenation-ladder-count="no-limit" style:vertical-align="top">
        <style:tab-stops>
          <style:tab-stop style:position="3.752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style:line-height-at-least="0.002cm" fo:text-align="justify" style:justify-single-word="false" fo:orphans="0" fo:widows="0" fo:hyphenation-ladder-count="no-limit" style:vertical-align="top">
        <style:tab-stops>
          <style:tab-stop style:position="3.752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4.501cm" fo:margin-right="-0.49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3.752cm"/>
        </style:tab-stops>
      </style:paragraph-properties>
      <style:text-properties style:text-position="0% 100%" fo:font-size="11pt" fo:language="pt" fo:country="BR" fo:font-weight="bold" style:text-blinking="false" style:font-size-asian="11pt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0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01cm" fo:margin-right="1.589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4pt" fo:language="pt" fo:country="BR" fo:font-weight="bold" style:text-blinking="false" style:font-size-asian="14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0cm" fo:margin-right="0cm" style:line-height-at-least="0.002cm" fo:text-align="justify" style:justify-single-word="false" fo:orphans="0" fo:widows="0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cm" style:line-height-at-least="0.002cm" fo:text-align="center" style:justify-single-word="false" fo:orphans="0" fo:widows="0" fo:hyphenation-ladder-count="no-limit" fo:text-indent="0cm" style:auto-text-indent="false" fo:keep-with-next="always" style:vertical-align="top">
        <style:tab-stops>
          <style:tab-stop style:position="3.752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3cm" fo:margin-right="0.081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4.001cm" fo:margin-right="0.081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style="italic" style:text-blinking="false" style:language-asian="zh" style:country-asian="CN" style:font-style-asian="italic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2.251cm" fo:margin-right="-1.6cm" style:line-height-at-least="0.002cm" fo:text-align="justify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zh" style:country-asian="CN" style:font-weight-asian="bold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-1cm" fo:margin-right="-1.6cm" style:line-height-at-least="0.002cm" fo:text-align="center" style:justify-single-word="false" fo:orphans="2" fo:widows="2" fo:hyphenation-ladder-count="no-limit" fo:text-indent="0cm" style:auto-text-indent="false" fo:keep-with-next="always" style:vertical-align="top"/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zh" style:country-asian="CN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3.752cm" style:auto-text-indent="false" style:vertical-align="top">
        <style:tab-stops>
          <style:tab-stop style:position="6.001cm"/>
          <style:tab-stop style:position="14.753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3" style:display-name="Body Text 23" style:family="paragraph" style:parent-style-name="normal" style:default-outline-level="1" style:list-style-name="">
      <style:paragraph-properties fo:margin-left="6.35cm" fo:margin-right="0cm" style:line-height-at-least="0.002cm" fo:orphans="0" fo:widows="0" fo:hyphenation-ladder-count="no-limit" fo:text-indent="0cm" style:auto-text-indent="false" style:vertical-align="top"/>
      <style:text-properties style:text-position="0% 100%" fo:font-size="12pt" fo:language="pt" fo:country="BR" style:text-blinking="false" style:font-size-asian="12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2" style:display-name="Body Text 22" style:family="paragraph" style:parent-style-name="normal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>
        <style:tab-stops>
          <style:tab-stop style:position="3.752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81cm" style:line-height-at-least="0.002cm" fo:text-align="justify" style:justify-single-word="false" fo:orphans="2" fo:widows="2" fo:hyphenation-ladder-count="no-limit" fo:text-indent="3cm" style:auto-text-indent="false" style:vertical-align="top"/>
      <style:text-properties style:text-position="0% 100%" style:font-name="Arial" fo:font-family="Arial" style:font-family-generic="roman" style:font-pitch="variable" fo:language="pt" fo:country="BR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251cm" style:auto-text-indent="false" style:vertical-align="top"/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zh" style:country-asian="CN" style:font-name-complex="Bookman Old Style1" style:font-family-complex="'Bookman Old Style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6" style:display-name="Body Text 26" style:family="paragraph" style:parent-style-name="normal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zh" style:country-asian="CN" style:font-weight-asian="bold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5.001cm" fo:margin-right="0cm" style:line-height-at-least="0.002cm" fo:text-align="justify" style:justify-single-word="false" fo:orphans="0" fo:widows="0" fo:hyphenation-ladder-count="no-limit" fo:text-indent="-5.001cm" style:auto-text-indent="false" style:vertical-align="top"/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" style:default-outline-level="1" style:list-style-name="">
      <style:paragraph-properties fo:margin-left="3.752cm" fo:margin-right="0.09cm" style:line-height-at-least="0.002cm" fo:text-align="justify" style:justify-single-word="false" fo:orphans="0" fo:widows="0" fo:hyphenation-ladder-count="no-limit" fo:text-indent="-4.752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normal" style:default-outline-level="1" style:list-style-name="">
      <style:paragraph-properties fo:margin-top="0.176cm" fo:margin-bottom="0.21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fo:font-weight="bold" style:text-blinking="false" style:font-weight-asian="bold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har_20_Char9" style:display-name="Char Char9" style:family="text">
      <style:text-properties style:text-position="0% 100%" fo:language="pt" fo:country="BR" style:text-blinking="false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80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0T14:04:00</meta:creation-date>
    <meta:initial-creator>.</meta:initial-creator>
    <meta:generator>LibreOffice/24.2.2.2$Windows_X86_64 LibreOffice_project/d56cc158d8a96260b836f100ef4b4ef25d6f1a01</meta:generator>
    <meta:document-statistic meta:table-count="0" meta:image-count="1" meta:object-count="0" meta:page-count="1" meta:paragraph-count="14" meta:word-count="171" meta:character-count="1255" meta:non-whitespace-character-count="913"/>
  </office:meta>
</office:document-meta>
</file>