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310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1/2017 (protocolo nº 11.756/2013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1/2017 (protocolo nº 11.756/2013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19 de dezem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2-19T08:37:00</meta:creation-date>
    <dc:creator>danielc</dc:creator>
    <dc:date>2017-12-19T08:37:00</dc:date>
    <meta:print-date>2017-12-19T08:34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0" meta:character-count="918" meta:non-whitespace-character-count="749"/>
    <meta:generator>LibreOffice/4.0.1.2$Windows_x86 LibreOffice_project/84102822e3d61eb989ddd325abf1ac077904985</meta:generator>
  </office:meta>
</office:document-meta>
</file>