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fo:color="#0000ff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2">PODER JUDICIÁRIO</text:span></text:p>
      <text:p text:style-name="P7"><text:span text:style-name="T2">JUSTIÇA DO TRABALHO</text:span></text:p>
      <text:p text:style-name="P7"><text:span text:style-name="T2">TRIBUNAL REGIONAL DO TRABALHO – SEXTA REGIÃO</text:span></text:p>
      <text:p text:style-name="P7"><text:span text:style-name="T2">GABINETE DA PRESIDÊNCIA</text:span></text:p>
      <text:p text:style-name="P1"/>
      <text:p text:style-name="P2"><text:span text:style-name="T4"><text:s text:c="64"/></text:span></text:p>
      <text:p text:style-name="P2"><text:span text:style-name="T4"><text:s text:c="32"/></text:span></text:p>
      <text:p text:style-name="P2"><text:span text:style-name="T6">PORTARIA TRT6– GP N.º 309/2026</text:span></text:p>
      <text:p text:style-name="P1"/>
      <text:p text:style-name="P8"><text:span text:style-name="T7">O</text:span><text:span text:style-name="T2"> DESEMBARGADOR</text:span><text:span text:style-name="T7"> </text:span><text:span text:style-name="T2">PRESIDENTE DO TRIBUNAL REGIONAL DO TRABALHO DA SEXTA REGIÃO, </text:span><text:span text:style-name="T3">no uso de suas atribuições legais e regimentais, tendo em vista o contido no PROAD </text:span><text:span text:style-name="T8">Nº.</text:span><text:span text:style-name="T3"> 12068/202</text:span><text:span text:style-name="T8">6, protocolizado em 02</text:span><text:span text:style-name="T3">/</text:span><text:span text:style-name="T8">06</text:span><text:span text:style-name="T3">/202</text:span><text:span text:style-name="T8">6,</text:span></text:p>
      <text:p text:style-name="P9"><text:span text:style-name="T7">CONSIDERANDO</text:span><text:span text:style-name="T8"> que o Art. 3º e o Parágrafo Único do Art. 4º da Resolução Administrativa TRT6 nº 17/2016,</text:span></text:p>
      <text:p text:style-name="P10"/>
      <text:p text:style-name="P6"><text:span text:style-name="T7">R <text:s text:c="2"/>E <text:s text:c="2"/>S <text:s text:c="2"/>O <text:s text:c="2"/>L <text:s text:c="2"/>V <text:s text:c="2"/>E:</text:span></text:p>
      <text:p text:style-name="P12"/>
      <text:p text:style-name="P3"><text:span text:style-name="T7">AUTORIZAR</text:span><text:span text:style-name="T8">, por necessidade de serviço, o pagamento da substituição do cargo em comissão CJ-1 de Chefe da Divisão de Afastamentos, Frequência e Tempo de Serviço (Código 3786) ao servidor </text:span><text:span text:style-name="T7">LUÍS CLÁUDIO GOMES DA SILVA</text:span><text:span text:style-name="T8">, ocupante do cargo de Técnico Judiciário, Área Administrativa, lotado na Divisão de Afastamentos, Frequência e Tempo de Serviço, nos dias 03 e 04/06/2026, em decorrência de participação em programa de treinamento pela servidora titular, Mônica Silva de Lacerda, e pela substituta legal, Erika Wanderley Souto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8">Publique-se.</text:span></text:p>
      <text:p text:style-name="P13"/>
      <text:p text:style-name="P4"><text:span text:style-name="T8">Recife, 09 de junho de 2026.</text:span></text:p>
      <text:p text:style-name="P11"/>
      <text:p text:style-name="P5"/>
      <text:p text:style-name="P14"><text:span text:style-name="T7">RUY SALATHIEL DE A. E M. VENTURA</text:span></text:p>
      <text:p text:style-name="P14"><text:span text:style-name="T8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03" meta:character-count="1464" meta:non-whitespace-character-count="1090"/>
    <meta:generator>LibreOfficeDev/6.0.5.2$Linux_X86_64 LibreOffice_project/</meta:generator>
  </office:meta>
</office:document-meta>
</file>