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4" text:outline-level="1">PODER JUDICIÁRIO</text:h>
      <text:h text:style-name="P14" text:outline-level="1">JUSTIÇA DO TRABALHO</text:h>
      <text:h text:style-name="P14" text:outline-level="1">TRIBUNAL REGIONAL DO TRABALHO – SEXTA REGIÃO</text:h>
      <text:h text:style-name="P14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309</text:span><text:span text:style-name="T4">/202</text:span><text:span text:style-name="T6">4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10376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1 de Chefe de Divisão de Contratos (Código 3561) à servidora </text:span><text:span text:style-name="T8">RENATA CRISTINA BRANCO PESSOA</text:span><text:span text:style-name="T7">,</text:span><text:span text:style-name="T8"> </text:span><text:span text:style-name="T7">ocupante do cargo de Técnico Judiciário, Área Administrativa, Especialidade Apoio de Serviços Diversos, no período de 14 a 16.05.2024, em decorrência de afastamento legal do servidor titular, Cícero José da Silva, bem como do substituto legal, Flávio Romero Mendes de Oliveira, contando-se para fins de registro em seus assentamentos funcionais, com efeitos remuneratórios, de acordo com o disposto na Lei n.° 8.112/90 c/c a Resolução Administrativa TRT6 n.º 17/2016.</text:span></text:h>
      <text:h text:style-name="P12" text:outline-level="1"/>
      <text:h text:style-name="P11" text:outline-level="1"/>
      <text:h text:style-name="P16" text:outline-level="1">Publique-se.</text:h>
      <text:h text:style-name="P5" text:outline-level="1"><text:span text:style-name="T3">Recife, 21</text:span><text:span text:style-name="T7"> </text:span><text:span text:style-name="T3">de </text:span><text:span text:style-name="T7">maio </text:span><text:span text:style-name="T3">de 202</text:span><text:span text:style-name="T7">4</text:span><text:span text:style-name="T3">.</text:span></text:h>
      <text:h text:style-name="P7" text:outline-level="1"/>
      <text:h text:style-name="P17" text:outline-level="1">NISE PEDROSO LINS DE SOUSA</text:h>
      <text:h text:style-name="P18" text:outline-level="1">Desembargadora Presidente do TRT da 6ª Região</text:h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64" meta:character-count="1169" meta:non-whitespace-character-count="896"/>
  </office:meta>
</office:document-meta>
</file>