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3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5" text:outline-level="1"><text:span text:style-name="T4">PODER JUDICIÁRIO</text:span></text:h>
      <text:h text:style-name="P5" text:outline-level="1"><text:span text:style-name="T4">JUSTIÇA DO TRABALHO</text:span></text:h>
      <text:h text:style-name="P5" text:outline-level="1"><text:span text:style-name="T4">TRIBUNAL REGIONAL DO TRABALHO – SEXTA REGIÃO</text:span></text:h>
      <text:h text:style-name="P5" text:outline-level="1"><text:span text:style-name="T4">GABINETE DA PRESIDÊNCIA</text:span></text:h>
      <text:h text:style-name="P2" text:outline-level="1"/>
      <text:h text:style-name="P3" text:outline-level="1"><text:span text:style-name="T11"><text:s text:c="32"/></text:span><text:span text:style-name="T6">PORTARIA TRT6– GP N.º 308/202</text:span><text:span text:style-name="T12">4</text:span></text:h>
      <text:h text:style-name="P2" text:outline-level="1"/>
      <text:h text:style-name="P12" text:outline-level="1"/>
      <text:h text:style-name="P13" text:outline-level="1"><text:span text:style-name="T4">A DESEMBARGADORA PRESIDENTE DO TRIBUNAL REGIONAL DO TRABALHO DA SEXTA REGIÃO</text:span><text:span text:style-name="T5">, usando de suas atribuições legais e regimentais, tendo em vista o contido no PROAD </text:span><text:span text:style-name="T13">10314</text:span><text:span text:style-name="T5">/202</text:span><text:span text:style-name="T13">4</text:span><text:span text:style-name="T5">,</text:span></text:h>
      <text:h text:style-name="P8" text:outline-level="1"/>
      <text:h text:style-name="P10" text:outline-level="1"><text:span text:style-name="T4">R   E   S   O   L   V   E:</text:span></text:h>
      <text:h text:style-name="P9" text:outline-level="1"/>
      <text:h text:style-name="P11" text:outline-level="1"><text:span text:style-name="T4">AUTORIZAR</text:span><text:span text:style-name="T5"> o pagamento da substituição do cargo em comissão CJ-</text:span><text:span text:style-name="T13">1</text:span><text:span text:style-name="T5"> de C</text:span><text:span text:style-name="T13">hefe de Divisão (Código 3543)</text:span><text:span text:style-name="T5"> </text:span><text:span text:style-name="T13">à</text:span><text:span text:style-name="T5"> servidora </text:span><text:span text:style-name="T14">ADRIANNA DA GAMA FERNANDES VIEIRA</text:span><text:span text:style-name="T5">, </text:span><text:span text:style-name="T13">ocupante de cargo de Técnico Judiciário, Área Administrativa, lotada na Divisão de Gestão e Controle,</text:span><text:span text:style-name="T5"> no</text:span><text:span text:style-name="T13"> período de 14.05.2024 a 16.05.2024</text:span><text:span text:style-name="T5">, em decorrência de afastamento legal d</text:span><text:span text:style-name="T13">o</text:span><text:span text:style-name="T5"> titular, </text:span><text:span text:style-name="T13">CARLOS EDUARDO DANZI VANDERLEI</text:span><text:span text:style-name="T5">, e d</text:span><text:span text:style-name="T13">o substituto legal, GUSTAVO PEDRO DE CARVALHO LACERDA </text:span><text:span text:style-name="T5">contando-se para fins de registro em seus assentamentos funcionais, com efeitos remuneratórios, de acordo com o disposto na Lei n.° 8.112/90 c/c a Resolução Administrativa TRT6 n.º 17/2016.</text:span></text:h>
      <text:h text:style-name="P11" text:outline-level="1"><text:span text:style-name="T5">Publique-se.</text:span></text:h>
      <text:h text:style-name="P11" text:outline-level="1"><text:span text:style-name="T5">Recife, 21</text:span><text:span text:style-name="T13"> </text:span><text:span text:style-name="T5">de</text:span><text:span text:style-name="T13"> maio</text:span><text:span text:style-name="T5"> de 202</text:span><text:span text:style-name="T13">4</text:span><text:span text:style-name="T5">.</text:span></text:h>
      <text:h text:style-name="P6" text:outline-level="1"/>
      <text:h text:style-name="P14" text:outline-level="1"><text:span text:style-name="T8">NISE PEDROSO LINS DE SOUSA</text:span></text:h>
      <text:h text:style-name="P14" text:outline-level="1"><text:span text:style-name="T10">Desembargadora Presidente do TRT da 6ª Região</text:span></text:h>
      <text:h text:style-name="P1" text:outline-level="1"/>
      <text:h text:style-name="P4" text:outline-level="1"><text:span text:style-name="T10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4" meta:word-count="163" meta:character-count="1160" meta:non-whitespace-character-count="888"/>
    <meta:generator>LibreOfficeDev/6.0.5.2$Linux_X86_64 LibreOffice_project/</meta:generator>
  </office:meta>
</office:document-meta>
</file>