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 style:language-asian="pt" style:country-asian="BR"/>
    </style:style>
    <style:style style:name="P43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44" style:parent-style-name="Standard" style:family="paragraph">
      <style:paragraph-properties fo:text-align="justify" fo:margin-top="0.0826in" style:line-height-at-least="0.0708in" fo:text-indent="0.9847in"/>
    </style:style>
    <style:style style:name="T45" style:parent-style-name="Fonteparág.padrão" style:family="text">
      <style:text-properties fo:font-weight="bold" style:font-weight-asian="bold" fo:background-color="#FFFFFF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StrongEmphasis" style:family="text">
      <style:text-properties fo:font-weight="normal" style:font-weight-asian="normal"/>
    </style:style>
    <style:style style:name="T51" style:parent-style-name="Fonteparág.padrão" style:family="text">
      <style:text-properties style:font-name-complex="Arial"/>
    </style:style>
    <style:style style:name="P52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3" style:parent-style-name="Normal" style:family="paragraph">
      <style:paragraph-properties fo:text-align="justify" fo:margin-top="0.0833in" fo:margin-right="-0.0006in" fo:text-indent="0.9847in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68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4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307/2025</text:span></text:h>
      <text:p text:style-name="P9"/>
      <text:p text:style-name="P10"><text:span text:style-name="T11">Autoriza o deslocamento do Desembargador<text:s/></text:span><text:span text:style-name="T12">Corregedor do TRT6, autoriza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<text:s/></text:span><text:span text:style-name="T17">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1075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:</text:p>
      <text:p text:style-name="P29"/>
      <text:p text:style-name="P30"/>
      <text:p text:style-name="P31"><text:span text:style-name="T32">Art. 1º.<text:s/></text:span><text:span text:style-name="T33">AUTORIZAR<text:s/></text:span><text:span text:style-name="T34">o deslocamento do Exmo. Desembargador Corregedor do<text:s/></text:span><text:span text:style-name="T35">Tribunal Regional do Trabalho da 6ª Região,<text:s/></text:span><text:span text:style-name="T36">PAULO ALCANTARA</text:span><text:span text:style-name="T37">, para que participe da Audiência Pública, do ciclo de debates sobre: “Crimes transnacionais e direitos humanos, com foco nas medidas de combate à prática do tráfico humano”, no dia 9 de junho de<text:s/></text:span><text:span text:style-name="T38">2025, em<text:s/></text:span><text:span text:style-name="T39">Brasília/DF</text:span><text:span text:style-name="T40">,<text:s/></text:span><text:span text:style-name="T41">ficando afastado da jurisdição na mencionada data</text:span><text:span text:style-name="T42">.</text:span></text:p>
      <text:p text:style-name="P43"/>
      <text:p text:style-name="P44"><text:span text:style-name="T45">Art. 2º.</text:span><text:span text:style-name="T46"><text:s/></text:span><text:span text:style-name="T47">AUTORIZAR<text:s/></text:span><text:span text:style-name="T48">a aquisição de passagens aéreas relativas aos percursos Recife/Brasília/Recife, em favor do Desembargador Corregedor, observando-se as seguintes datas:<text:s/></text:span><text:span text:style-name="T49">8</text:span><text:span text:style-name="T50">/</text:span><text:span text:style-name="StrongEmphasis">6/2025</text:span><text:s/><text:span text:style-name="StrongEmphasis">(d</text:span><text:span text:style-name="StrongEmphasis">omingo) – ida e 9/6/2025</text:span><text:s/><text:span text:style-name="StrongEmphasis">(segunda-feira) - retorno</text:span><text:span text:style-name="T51">.</text:span></text:p>
      <text:p text:style-name="P52"/>
      <text:p text:style-name="P53"><text:span text:style-name="T54">Art. 3º.</text:span><text:span text:style-name="T55"><text:s/></text:span><text:span text:style-name="T56">CONCEDER<text:s/></text:span><text:span text:style-name="T57">ao referido Desembargador<text:s/></text:span><text:span text:style-name="T58">1 (uma) diária integral</text:span><text:span text:style-name="T59">,</text:span><text:span text:style-name="T60"><text:s/></text:span><text:span text:style-name="T61">relativa ao pernoite do dia 8/6, e<text:s/></text:span><text:span text:style-name="T62">1/2 (meia) diária</text:span><text:span text:style-name="T63">,</text:span><text:span text:style-name="T64"><text:s/></text:span><text:span text:style-name="T65">referente ao dia do retorno em 9/6/2025, nos termos do artigo 2º, incisos I e II</text:span><text:span text:style-name="T66">, “c”, e artigos 3º, 8º, 13 e 14 do Ato TRT-GP n°. 425/2013.</text:span></text:p>
      <text:p text:style-name="P67"/>
      <text:p text:style-name="P68"><text:span text:style-name="T69">Art. 4º.</text:span><text:span text:style-name="T70"><text:s/>Esta Portaria produzirá efeitos a partir da publicação.</text:span></text:p>
      <text:p text:style-name="P71"/>
      <text:p text:style-name="P72">Dê-se ciência e publique-se.</text:p>
      <text:p text:style-name="P73"/>
      <text:p text:style-name="P74">Recife,<text:s/>4 de junho de 2025.</text:p>
      <text:p text:style-name="P75"/>
      <text:p text:style-name="P76">RUY SALATHIEL DE ALBUQUERQUE E MELLO VENTURA</text:p>
      <text:p text:style-name="P77"><text:span text:style-name="T7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6-04T20:08:00Z</meta:creation-date>
    <dc:date>2025-06-04T20:08:00Z</dc:date>
    <meta:print-date>2025-06-04T15:16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70" meta:character-count="1725" meta:row-count="12" meta:non-whitespace-character-count="1458"/>
  </office:meta>
</office:document-meta>
</file>