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307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8/2017 (protocolo nº 51.737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8/2017 (protocolo nº 51.737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8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8T11:21:00</meta:creation-date>
    <dc:creator>danielc</dc:creator>
    <dc:date>2017-12-18T11:21:00</dc:date>
    <meta:print-date>2017-12-18T11:18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