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bottom="0.1965in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margin-right="0.0152in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widows="2" fo:orphans="2" fo:margin-top="0.0694in" fo:margin-bottom="0.0826in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widows="2" fo:orphans="2" fo:margin-top="0.0694in" fo:margin-bottom="0.0826in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 306/2026</text:span></text:p>
      <text:p text:style-name="P14"><text:span text:style-name="T15">O DESEMBARGADOR PRESIDENTE DO TRIBUNAL<text:s/></text:span><text:span text:style-name="T16">REGIONAL DO TRABALHO DA SEXTA REGIÃO</text:span><text:span text:style-name="T17">, no uso das suas atribuições legais e regimentais, e tendo em vista o contido no PROAD n.º 7052/2026,</text:span></text:p>
      <text:p text:style-name="P18"><text:span text:style-name="T19">RESOLVE:</text:span></text:p>
      <text:p text:style-name="P20"><text:span text:style-name="T21">REMOVER, provisoriamente,<text:s/></text:span><text:span text:style-name="T22">o servidor<text:s/></text:span><text:span text:style-name="T23">EUFRÁSIO DA SILVA CAVALCANTI FILHO</text:span><text:span text:style-name="T24">, ocupante do cargo de Técnico Judici</text:span><text:span text:style-name="T25">ário, Área Administrativa, Especialidade Apoio de Serviços Diversos, lotado na Seção de Arquivo Geral, para a Divisão de Saúde.</text:span></text:p>
      <text:p text:style-name="P26"><text:span text:style-name="T27">Esta Portaria tem seus efeitos a partir desta data.</text:span></text:p>
      <text:p text:style-name="P28"><text:span text:style-name="T29">Recife, 09 de junho de 2026</text:span><text:span text:style-name="T30">.</text:span></text:p>
      <text:p text:style-name="P31"/>
      <text:p text:style-name="P32"/>
      <text:p text:style-name="P33"><text:span text:style-name="T34">RUY SALATHIEL DE A. E M. VENTURA</text:span></text:p>
      <text:p text:style-name="P35"><text:span text:style-name="T36">Desembargador Presidente do TRT da 6ª Região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6-09T19:04:00Z</meta:creation-date>
    <dc:date>2026-06-09T1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23" meta:row-count="5" meta:non-whitespace-character-count="611"/>
  </office:meta>
</office:document-meta>
</file>