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17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h>
      <text:h text:style-name="P11" text:outline-level="1">PODER JUDICIÁRIO</text:h>
      <text:h text:style-name="P11" text:outline-level="1">JUSTIÇA DO TRABALHO</text:h>
      <text:h text:style-name="P11" text:outline-level="1">TRIBUNAL REGIONAL DO TRABALHO – SEXTA REGIÃO</text:h>
      <text:h text:style-name="P11" text:outline-level="1">GABINETE DA PRESIDÊNCIA</text:h>
      <text:h text:style-name="P2" text:outline-level="1"/>
      <text:h text:style-name="P3" text:outline-level="1"><text:span text:style-name="T5"><text:s text:c="32"/></text:span><text:span text:style-name="T4">PORTARIA TRT6– GP N.º </text:span><text:span text:style-name="T6">306</text:span><text:span text:style-name="T4">/202</text:span><text:span text:style-name="T6">4</text:span></text:h>
      <text:h text:style-name="P2" text:outline-level="1"/>
      <text:h text:style-name="P9" text:outline-level="1"/>
      <text:h text:style-name="P5" text:outline-level="1"><text:span text:style-name="T2">A DESEMBARGADORA PRESIDENTE DO TRIBUNAL REGIONAL DO TRABALHO DA SEXTA REGIÃO</text:span><text:span text:style-name="T3">, usando de suas atribuições legais e regimentais, tendo em vista o contido no PROAD </text:span><text:span text:style-name="T7">10917</text:span><text:span text:style-name="T3">/202</text:span><text:span text:style-name="T7">4</text:span><text:span text:style-name="T3">,</text:span></text:h>
      <text:h text:style-name="P7" text:outline-level="1"/>
      <text:h text:style-name="P7" text:outline-level="1">R   E   S   O   L   V   E:</text:h>
      <text:h text:style-name="P8" text:outline-level="1"/>
      <text:h text:style-name="P14" text:outline-level="1">AUTORIZAR o pagamento da substituição do cargo em comissão CJ-3 de Assessor-Chefe (Código 2998) à servidora ISABELLA KARLA LIMA DOS SANTOS SOUZA LEÃO, ocupante do cargo de Analista Judiciário, Área Judiciária, lotada no Gabinete da Desembargadora Maria Clara Saboya Albuquerque Bernardino, no período de 20/05/2024 a 01/06/2024, em decorrência de afastamento legal do titular, Luciano José Falcão Lacerda, contando-se para fins de registro em seus assentamentos funcionais, com efeitos remuneratórios, de acordo com o disposto na Lei n.° 8.112/90 c/c a Resolução Administrativa TRT6 n.o 17/2016.</text:h>
      <text:h text:style-name="P13" text:outline-level="1">Publique-se.</text:h>
      <text:h text:style-name="P4" text:outline-level="1"><text:span text:style-name="T3">Recife, </text:span><text:span text:style-name="T7">20 </text:span><text:span text:style-name="T3">de </text:span><text:span text:style-name="T7">maio</text:span><text:span text:style-name="T3"> de 202</text:span><text:span text:style-name="T7">4</text:span><text:span text:style-name="T3">.</text:span></text:h>
      <text:h text:style-name="P6" text:outline-level="1"/>
      <text:h text:style-name="P15" text:outline-level="1">NISE PEDROSO LINS DE SOUSA</text:h>
      <text:h text:style-name="P16" text:outline-level="1">Desembargadora Presidente do TRT da 6ª Região</text:h>
      <text:h text:style-name="P1" text:outline-level="1"/>
      <text:h text:style-name="P17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57" meta:character-count="1143" meta:non-whitespace-character-count="877"/>
  </office:meta>
</office:document-meta>
</file>