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weight-complex="bold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style:font-name-complex="Times New Roman"/>
    </style:style>
    <style:style style:name="T39" style:parent-style-name="Fonteparág.padrão" style:family="text">
      <style:text-properties style:font-name="Verdana" fo:font-weight="bold" style:font-weight-asian="bold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 fo:font-weight="bold" style:font-weight-asian="bold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/>
    </style:style>
    <style:style style:name="P47" style:parent-style-name="Normal2" style:family="paragraph">
      <style:paragraph-properties fo:text-align="justify" fo:line-height="100%" fo:text-indent="0.984in"/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</style:style>
    <style:style style:name="T49" style:parent-style-name="Forte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 fo:font-weight="bold" style:font-weight-asian="bold" style:font-weight-complex="bold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 style:font-name-complex="Times New Roman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 fo:font-style="italic" style:font-style-asian="italic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 fo:font-style="italic" style:font-style-asian="italic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 fo:font-weight="bold" style:font-weight-asian="bold"/>
    </style:style>
    <style:style style:name="T61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/>
    </style:style>
    <style:style style:name="T64" style:parent-style-name="Fonteparág.padrão" style:family="text">
      <style:text-properties style:font-name="Verdana" style:font-name-complex="Times New Roman" fo:font-weight="bold" style:font-weight-asian="bold"/>
    </style:style>
    <style:style style:name="T65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6" style:parent-style-name="Fonteparág.padrão" style:family="text">
      <style:text-properties style:font-name="Verdana" style:font-name-complex="Times New Roman"/>
    </style:style>
    <style:style style:name="P67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line-height="115%" fo:margin-right="0.0034in" fo:text-indent="0.9847in"/>
    </style:style>
    <style:style style:name="T69" style:parent-style-name="Forte" style:family="text">
      <style:text-properties style:font-name="Verdana"/>
    </style:style>
    <style:style style:name="T70" style:parent-style-name="Forte" style:family="text">
      <style:text-properties style:font-name="Verdana" fo:font-weight="normal" style:font-weight-asian="normal"/>
    </style:style>
    <style:style style:name="T71" style:parent-style-name="Fonteparág.padrão" style:family="text">
      <style:text-properties style:font-name="Verdana" style:font-name-complex="Times New Roman" fo:font-weight="bold" style:font-weight-asian="bold"/>
    </style:style>
    <style:style style:name="T72" style:parent-style-name="Fonteparág.padrão" style:family="text">
      <style:text-properties style:font-name="Verdana" fo:font-weight="bold" style:font-weight-asian="bold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 fo:font-weight="bold" style:font-weight-asian="bold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 fo:font-weight="bold" style:font-weight-asian="bold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P81" style:parent-style-name="Standard" style:family="paragraph">
      <style:paragraph-properties fo:text-align="justify" fo:margin-right="0.0034in" fo:text-indent="0.9847in"/>
    </style:style>
    <style:style style:name="P82" style:parent-style-name="Normal2" style:family="paragraph">
      <style:paragraph-properties fo:text-align="justify" fo:line-height="100%" fo:text-indent="0.984in"/>
      <style:text-properties style:font-name="Verdana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background-color="#FFFFFF"/>
    </style:style>
    <style:style style:name="T85" style:parent-style-name="Fonteparág.padrão" style:family="text">
      <style:text-properties style:font-name="Verdana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9" style:parent-style-name="Normal2" style:family="paragraph">
      <style:paragraph-properties fo:text-align="justify" fo:line-height="100%" fo:text-indent="0.984in"/>
    </style:style>
    <style:style style:name="T90" style:parent-style-name="Fonteparág.padrão" style:family="text">
      <style:text-properties style:font-name="Verdana" fo:font-weight="bold" style:font-weight-asian="bold" fo:background-color="#FFFFFF"/>
    </style:style>
    <style:style style:name="T91" style:parent-style-name="Fonteparág.padrão" style:family="text">
      <style:text-properties style:font-name="Verdana" fo:font-weight="bold" style:font-weight-asian="bold" fo:background-color="#FFFFFF"/>
    </style:style>
    <style:style style:name="T92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3" style:parent-style-name="Standard" style:family="paragraph">
      <style:paragraph-properties fo:text-align="justify" fo:line-height="100%" fo:text-indent="0.984in"/>
    </style:style>
    <style:style style:name="P94" style:parent-style-name="Normal2" style:family="paragraph">
      <style:paragraph-properties fo:text-align="justify" fo:line-height="100%" fo:text-indent="0.984in"/>
      <style:text-properties style:font-name="Verdana"/>
    </style:style>
    <style:style style:name="P9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6" style:parent-style-name="Standard" style:family="paragraph">
      <style:paragraph-properties fo:text-align="center" fo:margin-top="0.0833in" fo:margin-right="-0.0006in"/>
      <style:text-properties style:font-name="Verdana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 fo:margin-top="0.0833in" fo:margin-right="-0.0006in"/>
      <style:text-properties style:font-name="Verdana" fo:font-size="11pt" style:font-size-asian="11pt" style:font-size-complex="11pt"/>
    </style:style>
    <style:style style:name="P98" style:parent-style-name="Standard" style:family="paragraph">
      <style:paragraph-properties fo:text-align="center" fo:margin-top="0.0833in" fo:margin-right="-0.0006in"/>
      <style:text-properties style:font-name="Verdana" fo:font-size="11pt" style:font-size-asian="11pt" style:font-size-complex="11pt"/>
    </style:style>
    <style:style style:name="P99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306/2023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/>
      <text:p text:style-name="P15"><text:span text:style-name="T16">A DESEMBARGADORA DO TRIBUNAL REGIONAL<text:s/></text:span><text:span text:style-name="T17">DO TRABALHO DA SEXTA REGIÃO</text:span><text:span text:style-name="T18">, NO EXERCÍCIO DA PRESIDÊNCIA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</text:span><text:span text:style-name="T25"><text:s/>PROAD nº 10318/2023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/text:span><text:span text:style-name="T36"><text:s/></text:span><text:span text:style-name="T37">o deslocamento<text:s/></text:span><text:span text:style-name="T38">do servidor<text:s/></text:span><text:span text:style-name="T39">FREDSON JOSÉ NETO DE AMORIM</text:span><text:span text:style-name="T40">, Técnico Judiciário, lotado na Coordenadoria de Contabilidade do TRT6, para<text:s/></text:span><text:span text:style-name="T41">Natal</text:span><text:span text:style-name="T42">/RN</text:span><text:span text:style-name="T43">, para fins de participar do<text:s/></text:span><text:span text:style-name="T44">II Encontro de Gestores de<text:s/></text:span><text:span text:style-name="T45">Orçamento da Justiça do Trabalho: “Panorama Atual do E-social e EFD-Reinf”</text:span><text:span text:style-name="T46">, a ser realizado nos dias 14 e 15 de junho de 2023, na sede do Tribunal Regional do Trabalho da 21ª. Região, na referida localidade.</text:span></text:p>
      <text:p text:style-name="P47"/>
      <text:p text:style-name="P48"><text:span text:style-name="T49">Art. 2º. Autorizar<text:s/></text:span><text:span text:style-name="T50">a<text:s/></text:span><text:span text:style-name="T51">aquisição de passagens aér</text:span><text:span text:style-name="T52">eas</text:span><text:span text:style-name="T53"><text:s/></text:span><text:span text:style-name="T54">relativas ao percurso Recife/Natal/Recife, incluindo despacho de bagagens,<text:s/></text:span><text:span text:style-name="T55">limitado</text:span><text:span text:style-name="T56"><text:s/></text:span><text:span text:style-name="T57">a uma peça, observadas as restrições de peso ou volume impostas pela companhia aérea,</text:span><text:span text:style-name="T58"><text:s/></text:span><text:span text:style-name="T59">em favor do citado servidor, observando-se as seguintes datas:<text:s/></text:span><text:span text:style-name="T60">13</text:span><text:span text:style-name="T61">/06/2023</text:span><text:span text:style-name="T62"><text:s/>(terça-f</text:span><text:span text:style-name="T63">eira) – ida e<text:s/></text:span><text:span text:style-name="T64">16</text:span><text:span text:style-name="T65">/06/2023</text:span><text:span text:style-name="T66"><text:s/>(sexta-feira) – retorno, mediante a justificativa: “em função do horário de início e encerramento do evento”.</text:span></text:p>
      <text:p text:style-name="P67"/>
      <text:p text:style-name="P68"><text:span text:style-name="T69">Art. 3º. Conceder<text:s/></text:span><text:span text:style-name="T70">ao referido servidor<text:s/></text:span><text:span text:style-name="T71">03</text:span><text:span text:style-name="T72"><text:s/>(três) diárias integrais</text:span><text:span text:style-name="T73">, relativas aos pernoites dos dias 13, 14 e 15/06/2023</text:span><text:span text:style-name="T74">,<text:s/></text:span><text:span text:style-name="T75">1/2 (meia) diária</text:span><text:span text:style-name="T76">, relativa ao dia do retorno em 16/06/2023, e<text:s/></text:span><text:span text:style-name="T77">01 (um) adicional de deslocamento</text:span><text:span text:style-name="T78">, correspondente às localidades de origem e de destino, nos termos do artigo 2º, incisos I e II, “c”, e artigos 3º, 8º, 13,<text:s/></text:span><text:soft-page-break/><text:span text:style-name="T79">14 e 14-A do Ato TRT-GP n° 425/201</text:span><text:span text:style-name="T80">3.</text:span></text:p>
      <text:p text:style-name="P81"/>
      <text:p text:style-name="P82"><text:s/></text:p>
      <text:p text:style-name="P83"><text:span text:style-name="T84">Art. 4º.</text:span><text:span text:style-name="T85"><text:s/>Esta Portaria produzirá efeitos a partir da publicação.</text:span></text:p>
      <text:p text:style-name="P86"/>
      <text:p text:style-name="P87">Dê-se ciência e publique-se.</text:p>
      <text:p text:style-name="P88"/>
      <text:p text:style-name="P89"><text:span text:style-name="T90">Recife,<text:s/></text:span><text:span text:style-name="T91">30 de maio de 2023</text:span><text:span text:style-name="T92">.</text:span></text:p>
      <text:p text:style-name="P93"/>
      <text:p text:style-name="P94"/>
      <text:p text:style-name="P95"/>
      <text:p text:style-name="P96">VIRGÍNIA MALTA CANAVARRO</text:p>
      <text:p text:style-name="P97">Desembargadora do Tribunal Regional do Trabalho da 6ª Região,<text:s/></text:p>
      <text:p text:style-name="P98">no exercício da<text:s/>Presidência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23T19:27:00Z</meta:creation-date>
    <dc:date>2023-05-30T18:39:00Z</dc:date>
    <meta:print-date>2023-05-17T17:34:00Z</meta:print-date>
    <meta:template xlink:href="Normal" xlink:type="simple"/>
    <meta:editing-cycles>4</meta:editing-cycles>
    <meta:editing-duration>PT2220S</meta:editing-duration>
    <meta:user-defined meta:name="AppVersion">14.0000</meta:user-defined>
    <meta:document-statistic meta:page-count="2" meta:paragraph-count="3" meta:word-count="306" meta:character-count="1961" meta:row-count="13" meta:non-whitespace-character-count="1658"/>
  </office:meta>
</office:document-meta>
</file>