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6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306/2017</text:span></text:p>
      <text:p text:style-name="P4"/>
      <text:p text:style-name="P4"/>
      <text:p text:style-name="P8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1"/>
      <text:p text:style-name="P9"/>
      <text:p text:style-name="P5">R <text:s text:c="2"/>E <text:s text:c="2"/>S <text:s text:c="2"/>O <text:s text:c="2"/>L <text:s text:c="2"/>V <text:s text:c="2"/>E :</text:p>
      <text:p text:style-name="P5"/>
      <text:p text:style-name="P5"/>
      <text:p text:style-name="P3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6"/>
      <text:p text:style-name="P6">Publique-se.</text:p>
      <text:p text:style-name="P6"/>
      <text:p text:style-name="P3"><text:span text:style-name="T3">Recife (PE), 18 de dezembro de 2017.</text:span></text:p>
      <text:p text:style-name="P6"/>
      <text:p text:style-name="P7"/>
      <text:h text:style-name="P15" text:outline-level="1" text:is-list-header="true">IVAN DE SOUZA VALENÇA ALVES</text:h>
      <text:p text:style-name="P12">Desembargador Presidente do TRT da 6ª Região 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306/2017</dc:title>
    <meta:initial-creator>gerci</meta:initial-creator>
    <meta:creation-date>2017-12-28T11:02:00</meta:creation-date>
    <dc:creator>gerci</dc:creator>
    <dc:date>2017-12-28T11:08:00</dc:date>
    <meta:editing-cycles>1</meta:editing-cycles>
    <meta:editing-duration>PT6M</meta:editing-duration>
    <meta:document-statistic meta:table-count="0" meta:image-count="2" meta:object-count="0" meta:page-count="1" meta:paragraph-count="13" meta:word-count="136" meta:character-count="890" meta:non-whitespace-character-count="725"/>
    <meta:generator>LibreOffice/4.0.1.2$Windows_x86 LibreOffice_project/84102822e3d61eb989ddd325abf1ac077904985</meta:generator>
  </office:meta>
</office:document-meta>
</file>