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Cabeçe7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Cabeçe7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8.501cm"/>
        </style:tab-stops>
      </style:paragraph-properties>
    </style:style>
    <style:style style:name="P4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 style:writing-mode="lr-tb"/>
    </style:style>
    <style:style style:name="P5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writing-mode="lr-tb">
        <style:tab-stops>
          <style:tab-stop style:position="35.505cm"/>
        </style:tab-stops>
      </style:paragraph-properties>
      <style:text-properties fo:color="#000000" loext:opacity="100%"/>
    </style:style>
    <style:style style:name="P6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writing-mode="lr-tb">
        <style:tab-stops>
          <style:tab-stop style:position="35.505cm"/>
        </style:tab-stops>
      </style:paragraph-properties>
    </style:style>
    <style:style style:name="P7" style:family="paragraph" style:parent-style-name="Normal2">
      <style:paragraph-properties fo:margin-left="0cm" fo:margin-right="0cm" fo:line-height="115%" fo:text-align="justify" style:justify-single-word="false" fo:text-indent="3.251cm" style:auto-text-indent="false" style:writing-mode="lr-tb">
        <style:tab-stops>
          <style:tab-stop style:position="2.566cm"/>
          <style:tab-stop style:position="16.528cm"/>
        </style:tab-stops>
      </style:paragraph-properties>
    </style:style>
    <style:style style:name="P8" style:family="paragraph" style:parent-style-name="Normal2">
      <style:paragraph-properties fo:margin-left="0cm" fo:margin-right="0cm" fo:line-height="115%" fo:text-align="justify" style:justify-single-word="false" fo:text-indent="2.499cm" style:auto-text-indent="false" style:writing-mode="lr-tb">
        <style:tab-stops>
          <style:tab-stop style:position="1.058cm"/>
          <style:tab-stop style:position="2.593cm"/>
          <style:tab-stop style:position="16.554cm"/>
        </style:tab-stops>
      </style:paragraph-properties>
    </style:style>
    <style:style style:name="P9" style:family="paragraph" style:parent-style-name="Standard">
      <style:paragraph-properties fo:margin-left="0.25cm" fo:margin-right="0cm" fo:margin-top="0.494cm" fo:margin-bottom="0cm" style:contextual-spacing="false" fo:line-height="120%" fo:text-align="justify" style:justify-single-word="false" fo:orphans="2" fo:widows="2" fo:text-indent="3cm" style:auto-text-indent="false" style:vertical-align="auto" style:writing-mode="lr-tb"/>
    </style:style>
    <style:style style:name="P10" style:family="paragraph" style:parent-style-name="Standard_20__28_WW_29_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 style:writing-mode="lr-tb"/>
      <style:text-properties fo:color="#000000" loext:opacity="100%"/>
    </style:style>
    <style:style style:name="P11" style:family="paragraph" style:parent-style-name="Standard1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fo:color="#000000" loext:opacity="100%" fo:font-weight="bold" style:font-weight-asian="bold" style:font-weight-complex="bold"/>
    </style:style>
    <style:style style:name="P12" style:family="paragraph" style:parent-style-name="Standard1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8.501cm"/>
        </style:tab-stops>
      </style:paragraph-properties>
      <style:text-properties fo:color="#000000" loext:opacity="100%"/>
    </style:style>
    <style:style style:name="P13" style:family="paragraph" style:parent-style-name="Standard1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7.001cm"/>
          <style:tab-stop style:position="18.501cm"/>
        </style:tab-stops>
      </style:paragraph-properties>
      <style:text-properties fo:color="#000000" loext:opacity="100%"/>
    </style:style>
    <style:style style:name="P14" style:family="paragraph" style:parent-style-name="Standard1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54cm"/>
          <style:tab-stop style:position="13.252cm"/>
          <style:tab-stop style:position="18.501cm"/>
        </style:tab-stops>
      </style:paragraph-properties>
      <style:text-properties fo:color="#000000" loext:opacity="100%"/>
    </style:style>
    <style:style style:name="P15" style:family="paragraph" style:parent-style-name="Standard1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54cm"/>
          <style:tab-stop style:position="18.501cm"/>
        </style:tab-stops>
      </style:paragraph-properties>
      <style:text-properties fo:color="#000000" loext:opacity="100%"/>
    </style:style>
    <style:style style:name="P16" style:family="paragraph" style:parent-style-name="Standard1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color="#000000" loext:opacity="100%" fo:background-color="#ffffff" style:font-weight-complex="bold"/>
    </style:style>
    <style:style style:name="P17" style:family="paragraph" style:parent-style-name="Standard1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  <style:text-properties fo:color="#000000" loext:opacity="100%" style:font-name-complex="Arial1"/>
    </style:style>
    <style:style style:name="P18" style:family="paragraph" style:parent-style-name="Standard1">
      <style:paragraph-properties fo:margin-left="0.053cm" fo:margin-right="-0.002cm" fo:line-height="0.529cm" fo:text-align="justify" style:justify-single-word="false" fo:text-indent="3cm" style:auto-text-indent="false" style:writing-mode="lr-tb"/>
    </style:style>
    <style:style style:name="P19" style:family="paragraph" style:parent-style-name="Standard1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20" style:family="paragraph" style:parent-style-name="Standard1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5.054cm"/>
          <style:tab-stop style:position="16.554cm"/>
        </style:tab-stops>
      </style:paragraph-properties>
    </style:style>
    <style:style style:name="P21" style:family="paragraph" style:parent-style-name="Standard1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22" style:family="paragraph" style:parent-style-name="Standard1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color="#1f497d" loext:opacity="100%" fo:font-style="italic" fo:background-color="#ffffff" style:font-style-asian="italic"/>
    </style:style>
    <style:style style:name="P23" style:family="paragraph" style:parent-style-name="Standard1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P24" style:family="paragraph" style:parent-style-name="Standard1" style:master-page-name="">
      <loext:graphic-properties draw:fill="none"/>
      <style:paragraph-properties fo:margin-left="0cm" fo:margin-right="0cm" fo:line-height="0.529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Verdana1" officeooo:paragraph-rsid="0018ec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1" style:master-page-name="">
      <loext:graphic-properties draw:fill="none"/>
      <style:paragraph-properties fo:margin-left="0cm" fo:margin-right="0cm" fo:line-height="0.529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Verdana1" officeooo:paragraph-rsid="0018ec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fo:font-weight="bold" style:font-weight-asian="bold" style:font-weight-complex="bold"/>
    </style:style>
    <style:style style:name="T2" style:family="text">
      <style:text-properties fo:color="#000000" loext:opacity="100%" fo:font-weight="bold" style:font-weight-asian="bold" style:font-name-complex="Arial1" style:font-weight-complex="bold"/>
    </style:style>
    <style:style style:name="T3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4" style:family="text">
      <style:text-properties fo:color="#000000" loext:opacity="100%" style:font-name="Verdana" fo:font-size="10pt" fo:font-style="normal" style:text-underline-style="solid" style:text-underline-width="auto" style:text-underline-color="font-color" style:font-size-asian="10pt" style:font-style-asian="normal" style:font-name-complex="Times New Roman1" style:font-size-complex="10pt"/>
    </style:style>
    <style:style style:name="T5" style:family="text">
      <style:text-properties fo:color="#000000" loext:opacity="100%" style:font-name="Verdana" fo:font-size="10pt" fo:font-style="normal" style:text-underline-style="solid" style:text-underline-width="auto" style:text-underline-color="font-color" officeooo:rsid="0018ecaf" style:font-size-asian="10pt" style:font-style-asian="normal" style:font-name-complex="Times New Roman1" style:font-size-complex="10pt"/>
    </style:style>
    <style:style style:name="T6" style:family="text">
      <style:text-properties fo:color="#000000" loext:opacity="100%" style:font-name="Verdana" fo:font-size="10pt" fo:font-style="italic" style:font-size-asian="10pt" style:font-style-asian="italic" style:font-name-complex="Times New Roman1" style:font-size-complex="10pt"/>
    </style:style>
    <style:style style:name="T7" style:family="text">
      <style:text-properties fo:color="#000000" loext:opacity="100%" style:font-name="Verdana" fo:font-size="10pt" fo:font-weight="bold" fo:background-color="#ffffff" loext:char-shading-value="0" style:font-size-asian="10pt" style:language-asian="zh" style:country-asian="CN" style:font-weight-asian="bold" style:font-name-complex="Verdana2" style:font-size-complex="10pt" style:font-weight-complex="bold"/>
    </style:style>
    <style:style style:name="T8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name-complex="Arial1" style:font-size-complex="10pt"/>
    </style:style>
    <style:style style:name="T9" style:family="text">
      <style:text-properties fo:color="#000000" loext:opacity="100%" style:font-name="Verdana" fo:font-size="10pt" fo:background-color="#ffffff" loext:char-shading-value="0" style:font-size-asian="10pt" style:language-asian="zh" style:country-asian="CN" style:font-name-complex="Verdana2" style:font-size-complex="10pt" style:font-weight-complex="bold"/>
    </style:style>
    <style:style style:name="T10" style:family="text">
      <style:text-properties fo:color="#000000" loext:opacity="100%" style:font-name="Verdana" fo:font-size="10pt" fo:background-color="#ffffff" loext:char-shading-value="0" style:font-size-asian="10pt" style:font-name-complex="Arial1" style:font-size-complex="10pt"/>
    </style:style>
    <style:style style:name="T11" style:family="text">
      <style:text-properties fo:color="#000000" loext:opacity="100%" style:font-name="Verdana" fo:font-size="10pt" fo:background-color="#ffffff" loext:char-shading-value="0" style:font-size-asian="10pt" style:font-size-complex="10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00" loext:opacity="100%" style:font-name="Arial" style:font-name-complex="Arial1"/>
    </style:style>
    <style:style style:name="T1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16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7" style:family="text">
      <style:text-properties fo:color="#000000" loext:opacity="100%" style:font-name-complex="Arial1"/>
    </style:style>
    <style:style style:name="T18" style:family="text">
      <style:text-properties fo:color="#000000" loext:opacity="100%" style:text-line-through-style="solid" style:text-line-through-type="single" fo:font-weight="bold" fo:background-color="#ffffff" loext:char-shading-value="0" style:font-weight-asian="bold" style:font-weight-complex="bold"/>
    </style:style>
    <style:style style:name="T19" style:family="text">
      <style:text-properties fo:color="#000000" loext:opacity="100%" style:text-line-through-style="solid" style:text-line-through-type="single" fo:font-weight="bold" style:font-weight-asian="bold" style:font-weight-complex="bold"/>
    </style:style>
    <style:style style:name="T20" style:family="text">
      <style:text-properties fo:color="#000000" loext:opacity="100%" style:text-line-through-style="solid" style:text-line-through-type="single" fo:font-weight="bold" style:font-weight-asian="bold" style:font-name-complex="Arial1"/>
    </style:style>
    <style:style style:name="T21" style:family="text">
      <style:text-properties fo:color="#000000" loext:opacity="100%" style:text-line-through-style="solid" style:text-line-through-type="single" style:font-name="Arial" style:font-name-complex="Arial1"/>
    </style:style>
    <style:style style:name="T22" style:family="text">
      <style:text-properties fo:color="#000000" loext:opacity="100%" style:text-line-through-style="solid" style:text-line-through-type="single" style:font-name="Arial" fo:font-weight="bold" style:font-weight-asian="bold" style:font-name-complex="Arial1"/>
    </style:style>
    <style:style style:name="T23" style:family="text">
      <style:text-properties fo:color="#000000" loext:opacity="100%" style:text-line-through-style="solid" style:text-line-through-type="single" style:font-name-complex="Arial1"/>
    </style:style>
    <style:style style:name="T24" style:family="text">
      <style:text-properties fo:color="#000000" loext:opacity="100%" style:text-line-through-style="solid" style:text-line-through-type="single" fo:background-color="#ffffff" loext:char-shading-value="0"/>
    </style:style>
    <style:style style:name="T25" style:family="text">
      <style:text-properties fo:color="#000000" loext:opacity="100%" style:text-line-through-style="solid" style:text-line-through-type="single" fo:background-color="#ffffff" loext:char-shading-value="0" style:font-weight-complex="bold"/>
    </style:style>
    <style:style style:name="T26" style:family="text">
      <style:text-properties fo:color="#000000" loext:opacity="100%" fo:background-color="#ffffff" loext:char-shading-value="0"/>
    </style:style>
    <style:style style:name="T27" style:family="text">
      <style:text-properties fo:color="#000000" loext:opacity="100%" fo:background-color="#ffffff" loext:char-shading-value="0" style:font-weight-complex="bold"/>
    </style:style>
    <style:style style:name="T28" style:family="text">
      <style:text-properties fo:color="#000000" loext:opacity="100%" fo:font-size="10pt" style:font-size-asian="10pt" style:font-size-complex="10pt"/>
    </style:style>
    <style:style style:name="T29" style:family="text">
      <style:text-properties fo:color="#000000" loext:opacity="100%" fo:font-size="10pt" style:font-size-asian="10pt" style:font-name-complex="Arial1" style:font-size-complex="10pt"/>
    </style:style>
    <style:style style:name="T30" style:family="text">
      <style:text-properties fo:color="#1f497d" loext:opacity="100%" fo:font-style="italic" fo:background-color="#ffffff" loext:char-shading-value="0" style:font-style-asian="italic"/>
    </style:style>
    <style:style style:name="T31" style:family="text">
      <style:text-properties fo:color="#1f497d" loext:opacity="100%" style:font-name="Arial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32" style:family="text">
      <style:text-properties fo:color="#1f497d" loext:opacity="100%" style:font-name="Arial" fo:font-size="10pt" fo:font-style="italic" officeooo:rsid="0018ecaf" fo:background-color="#ffffff" loext:char-shading-value="0" style:font-size-asian="10pt" style:font-style-asian="italic" style:font-name-complex="Arial1" style:font-size-complex="10pt"/>
    </style:style>
    <style:style style:name="T33" style:family="text">
      <style:text-properties fo:color="#1f497d" loext:opacity="100%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34" style:family="text">
      <style:text-properties fo:color="#1f497d" loext:opacity="100%" fo:font-size="10pt" fo:font-style="italic" officeooo:rsid="0018ecaf" fo:background-color="#ffffff" loext:char-shading-value="0" style:font-size-asian="10pt" style:font-style-asian="italic" style:font-name-complex="Arial1" style:font-size-complex="10pt"/>
    </style:style>
    <style:style style:name="T35" style:family="text">
      <style:text-properties fo:color="#ff0000" loext:opacity="100%"/>
    </style:style>
    <style:style style:name="T36" style:family="text">
      <style:text-properties fo:font-size="10pt" fo:language="pt" fo:country="BR" style:font-name-asian="SimSun" style:font-size-asian="10pt" style:language-asian="pt" style:country-asian="BR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667cm" svg:height="1.741cm" draw:z-index="0"><draw:image xlink:href="Pictures/10000000000000E1000000EB7281633B.png" xlink:type="simple" xlink:show="embed" xlink:actuate="onLoad" draw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– SEXTA REGIÃO</text:span></text:p>
      <text:p text:style-name="P2"><text:span text:style-name="T1">Gabinete da Presidência</text:span></text:p>
      <text:h text:style-name="P3" text:outline-level="2"><text:span text:style-name="T4">PORTARIA TRT6–GP nº 304/2024</text:span><text:span text:style-name="T5">(*)</text:span></text:h>
      <text:p text:style-name="P5" loext:marker-style-name="T12"/>
      <text:p text:style-name="P6"><text:span text:style-name="T6">Comunica o deslocamento da Desembargadora Presidente do TRT6, autoriza a aquisição de passagens aéreas e concede diárias e adicional de deslocamento.</text:span></text:p>
      <text:p text:style-name="P11" loext:marker-style-name="T1"/>
      <text:p text:style-name="P11" loext:marker-style-name="T1"/>
      <text:p text:style-name="P18"><text:span text:style-name="T1">O DESEMBARGADOR VICE-PRESIDENTE DO TRIBUNAL REGIONAL DO TRABALHO DA SEXTA REGIÃO, NO EXERCÍCIO DA PRESIDÊNCIA</text:span><text:span text:style-name="T12">, no uso de suas atribuições legais e regimentais, previstas no art. 18, incisos XVI, XXII e XL, do Regimento Interno deste Sexto Regional;</text:span></text:p>
      <text:p text:style-name="P12" loext:marker-style-name="T12"/>
      <text:p text:style-name="P19"><text:span text:style-name="T1">CONSIDERANDO </text:span><text:span text:style-name="T12">o previsto no Ato TRT-GP nº 425/2013 e conforme PROAD nº 10515/2024,</text:span></text:p>
      <text:p text:style-name="P12" loext:marker-style-name="T12"/>
      <text:p text:style-name="P12" loext:marker-style-name="T12"/>
      <text:p text:style-name="P12" loext:marker-style-name="T12"/>
      <text:p text:style-name="P12" loext:marker-style-name="T12"/>
      <text:p text:style-name="P20"><text:span text:style-name="T1">R E S O L V E, </text:span><text:span text:style-name="T13">ad referendum</text:span><text:span text:style-name="T1"> do E. Tribunal Pleno</text:span><text:span text:style-name="T12">:</text:span></text:p>
      <text:p text:style-name="P13" loext:marker-style-name="T12"/>
      <text:p text:style-name="P13" loext:marker-style-name="T12"/>
      <text:p text:style-name="P21"><text:span text:style-name="T3">Art. 1º.</text:span><text:span text:style-name="T1"> COMUNICAR </text:span><text:span text:style-name="T14">o deslocamento da Exma. Desembargadora Presidente do Tribunal Regional do Trabalho da 6</text:span><text:span text:style-name="T17">ª</text:span><text:span text:style-name="T14"> Regi</text:span><text:span text:style-name="T17">ã</text:span><text:span text:style-name="T14">o, </text:span><text:span text:style-name="T15">NISE PEDROSO LINS DE SOUSA</text:span><text:span text:style-name="T14">, para </text:span><text:span text:style-name="T15">BRAS</text:span><text:span text:style-name="T2">Í</text:span><text:span text:style-name="T15">LIA/DF</text:span><text:span text:style-name="T14">, a fim de participar da </text:span><text:span text:style-name="T15">Reuni</text:span><text:span text:style-name="T2">ã</text:span><text:span text:style-name="T15">o do COLEPRECOR</text:span><text:span text:style-name="T14">, que ocorrer</text:span><text:span text:style-name="T17">á</text:span><text:span text:style-name="T14"> nos dias 18 e 19 de junho de 2024, na referida localidade, ficando afastada da jurisdi</text:span><text:span text:style-name="T17">çã</text:span><text:span text:style-name="T14">o no citado per</text:span><text:span text:style-name="T17">í</text:span><text:span text:style-name="T14">odo.</text:span></text:p>
      <text:p text:style-name="P14" loext:marker-style-name="T12"/>
      <text:p text:style-name="P21" loext:marker-style-name="T30"><text:span text:style-name="T18">Art. 2º. AUTORIZAR </text:span><text:span text:style-name="T21">a aquisi</text:span><text:span text:style-name="T23">çã</text:span><text:span text:style-name="T21">o de passagens a</text:span><text:span text:style-name="T23">é</text:span><text:span text:style-name="T21">reas relativas ao percurso Recife/Bras</text:span><text:span text:style-name="T23">í</text:span><text:span text:style-name="T21">lia/Recife, em favor da mencionada Desembargadora, observando-se as seguintes datas: 17/06/2024 (segunda-feira) </text:span><text:span text:style-name="T23">–</text:span><text:span text:style-name="T21"> ida, em raz</text:span><text:span text:style-name="T23">ã</text:span><text:span text:style-name="T21">o da necessidade de planejamento e prepara</text:span><text:span text:style-name="T23">çã</text:span><text:span text:style-name="T21">o para o evento, e 19/06/2024 (quarta-feira) </text:span><text:span text:style-name="T23">–</text:span><text:span text:style-name="T21"> retorno</text:span><text:span text:style-name="T24">.</text:span><text:span text:style-name="T26"> </text:span><text:span text:style-name="T30">(Alterado pela Portaria TRT6-GP 366/2024)</text:span></text:p>
      <text:p text:style-name="P21" loext:marker-style-name="T30"><text:span text:style-name="T18">Art. 2º. AUTORIZAR </text:span><text:span text:style-name="T25">a aquisição de passagens aéreas relativas ao percurso Recife/Brasília/Recife, em favor da mencionada Desembargadora, observando-se as seguintes datas: 17/06/2024 (segunda-feira) - ida, em razão da justificativa: “Planejamento e preparação para o evento” e 19/06/2024 (quarta-feira) – retorno, conforme indicação de voo apresentada posteriormente pela Desembargadora beneficiária, no horário noturno, por motivo de agendamento, superveniente, de audiência com o Ministro do Tribunal Superior do Trabalho, Cláudio Brandão, a ser realizada, às 16h, no dia 19/06/2024.</text:span><text:span text:style-name="T27"> </text:span><text:span text:style-name="T30">(Alterado pela Portaria TRT6-GP 380/2024)</text:span></text:p>
      <text:p text:style-name="P16" loext:marker-style-name="T27"><text:soft-page-break/></text:p>
      <text:p text:style-name="P16" loext:marker-style-name="T27"/>
      <text:p text:style-name="P21" loext:marker-style-name="T3"><text:span text:style-name="T3">Art. 2º. AUTORIZAR </text:span><text:span text:style-name="T27">a aquisição de passagens aéreas relativas ao percurso Recife/Brasília/Recife, em favor da mencionada Desembargadora, observando-se as seguintes datas: 17/06/2024 (segunda-feira) - ida, em razão da justificativa: “Planejamento e preparação para o evento” e 20/06/2024 (quinta-feira) – retorno, conforme indicação de voo apresentado posteriormente pela Desembargadora beneficiária, em razão dos motivos: Agendamento, superveniente, de audiência com o Ministro do Tribunal Superior do Trabalho, Cláudio Brandão, a ser realizada, às 16h, no dia 19/06/2024 e “Após a compra da passagem de volta, a Azul Linhas Aéreas Brasileiras informou alteração no trecho de retorno, oferecendo horário incompatível com aquele expresso no Ato TRT-GP n.º 425/2013, art. 14, II, razão pela necessária a aquisição de nova passagem.”</text:span></text:p>
      <text:p text:style-name="P15" loext:marker-style-name="T12"/>
      <text:p text:style-name="P21" loext:marker-style-name="T30"><text:span text:style-name="T18">Art. 3º.</text:span><text:span text:style-name="T19"> CONCEDER </text:span><text:span text:style-name="T23">à</text:span><text:span text:style-name="T21"> referida Desembargadora </text:span><text:span text:style-name="T22">02 (duas) di</text:span><text:span text:style-name="T20">á</text:span><text:span text:style-name="T22">rias integrais, </text:span><text:span text:style-name="T21">referentes aos pernoites dos dias 17 e 18/06/2024, </text:span><text:span text:style-name="T22">1/2 (meia) di</text:span><text:span text:style-name="T20">á</text:span><text:span text:style-name="T22">ria, </text:span><text:span text:style-name="T21">referente ao dia do retorno em 19/06/024, bem como</text:span><text:span text:style-name="T22"> 1/2 (meio) adicional de deslocamento</text:span><text:span text:style-name="T21">, correspondente </text:span><text:span text:style-name="T23">à</text:span><text:span text:style-name="T21"> localidade de destino, nos termos do artigo 2</text:span><text:span text:style-name="T23">º</text:span><text:span text:style-name="T21">, incisos I e II, </text:span><text:span text:style-name="T23">“</text:span><text:span text:style-name="T21">c</text:span><text:span text:style-name="T23">”</text:span><text:span text:style-name="T21">, e artigos 3</text:span><text:span text:style-name="T23">º</text:span><text:span text:style-name="T21">, 8</text:span><text:span text:style-name="T23">º</text:span><text:span text:style-name="T21">, 13 e 14 do Ato TRT-GP n</text:span><text:span text:style-name="T23">°</text:span><text:span text:style-name="T21">. 425/2013.</text:span><text:span text:style-name="T14"> </text:span><text:span text:style-name="T30">(Alterado pela Portaria TRT6-GP 380/2024)</text:span></text:p>
      <text:p text:style-name="P9" loext:marker-style-name="T9"><text:span text:style-name="T7">Art. 3º. CONCEDER </text:span><text:span text:style-name="T9">à referida Desembargadora 03 (três) diárias integrais, referentes aos pernoites dos dias 17, 18 e 19/06 e, 1/2 (meia) diária, referente ao dia do retorno em 20/06, bem como 1/2 (meio) adicional de deslocamento, correspondente à localidade de destino, nos termos do artigo 2º, incisos I e II, “c”, e artigos 3º, 8º, 13 e 14 do Ato TRT-GP n°. 425/2013.</text:span></text:p>
      <text:p text:style-name="P22" loext:marker-style-name="T30"/>
      <text:p text:style-name="P17" loext:marker-style-name="T17"/>
      <text:p text:style-name="P7"><text:span text:style-name="T8">Art. 4º.</text:span><text:span text:style-name="T10"> Esta Portaria produzirá efeitos a partir da publicação.</text:span></text:p>
      <text:p text:style-name="P23" loext:marker-style-name="T35"/>
      <text:p text:style-name="P8"><text:span text:style-name="T11">Dê-se ciência e publique-se.</text:span></text:p>
      <text:p text:style-name="P10" loext:marker-style-name="T12"/>
      <text:p text:style-name="P4"><text:span text:style-name="T28">Recife, 21 de maio de 2024.</text:span></text:p>
      <text:p text:style-name="P4"><text:span text:style-name="Strong_20_Emphasis"><text:span text:style-name="T36">SERGIO TORRES TEIXEIRA</text:span></text:span><text:span text:style-name="T28"><text:line-break/></text:span><text:span text:style-name="T16">Desembargador Vice-Presidente do TRT da 6</text:span><text:span text:style-name="T29">º</text:span><text:span text:style-name="T16"> Regi</text:span><text:span text:style-name="T29">ã</text:span><text:span text:style-name="T16">o, no exerc</text:span><text:span text:style-name="T29">í</text:span><text:span text:style-name="T16">cio da Presid</text:span><text:span text:style-name="T29">ê</text:span><text:span text:style-name="T16">ncia</text:span></text:p>
      <text:p text:style-name="P24"><text:span text:style-name="T33">(</text:span><text:span text:style-name="T34">*)</text:span><text:span text:style-name="T33">Alterado pela Portaria TRT6-GP 380/2024.</text:span></text:p>
      <text:p text:style-name="P24"><text:span text:style-name="T33">(</text:span><text:span text:style-name="T34">*) </text:span><text:span text:style-name="T33">Alterado pela Portaria TRT6-GP 366/2024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Lucida Sans1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pt" style:country-asian="BR" style:font-style-asian="italic" style:font-name-complex="Lucida Sans1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baseline"/>
      <style:text-properties style:font-name="Cambria1" fo:font-family="Cambria" style:font-family-generic="swiss" style:font-pitch="variable" fo:font-size="14pt" fo:language="pt" fo:country="BR" fo:font-style="italic" fo:font-weight="bold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ucida Sans1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ndice" style:family="paragraph" style:parent-style-name="Standard">
      <style:paragraph-properties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Lucida Sans1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_20__28_WW_29_">
      <style:paragraph-properties fo:margin-top="0.212cm" fo:margin-bottom="0.212cm" style:contextual-spacing="false"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pt" style:country-asian="BR" style:font-style-asian="italic" style:font-name-complex="Lucida Sans1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1" style:display-name="Tíededtulo 1" style:family="paragraph" style:parent-style-name="Standard_20__28_WW_29_">
      <style:paragraph-properties fo:margin-top="0.494cm" fo:margin-bottom="0.494cm" style:contextual-spacing="false"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24pt" fo:language="pt" fo:country="BR" fo:font-weight="bold" style:letter-kerning="true" style:font-name-asian="SimSun" style:font-family-asian="SimSun" style:font-family-generic-asian="system" style:font-pitch-asian="variable" style:font-size-asian="24pt" style:language-asian="pt" style:country-asian="BR" style:font-weight-asian="bold" style:font-name-complex="Verdana2" style:font-family-complex="Verdana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2" style:display-name="Tíededtulo 2" style:family="paragraph" style:parent-style-name="Standard_20__28_WW_29_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baseline"/>
      <style:text-properties style:font-name="Cambria" fo:font-family="Cambria" style:font-family-generic="roman" style:font-pitch="variable" fo:font-size="14pt" fo:language="pt" fo:country="BR" fo:font-style="italic" fo:font-weight="bold" style:letter-kerning="true" style:font-name-asian="SimSun" style:font-family-asian="SimSun" style:font-family-generic-asian="system" style:font-pitch-asian="variable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" style:family="paragraph" style:parent-style-name="Standard_20__28_WW_29_" style:next-style-name="Text_20_body_20__28_WW_29_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ucida Sans1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ndice" style:family="paragraph" style:parent-style-name="Standard_20__28_WW_29_">
      <style:paragraph-properties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Lucida Sans1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_20__28_WW_29_" style:class="text">
      <style:paragraph-properties fo:margin-right="5.592cm" fo:line-height="150%" fo:text-align="justify" style:justify-single-word="false" fo:orphans="2" fo:widows="2" fo:hyphenation-ladder-count="no-limit" fo:text-indent="1.249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Verdana2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alho_20_e_20_Rodapée9e9" style:display-name="Cabeçe7e7alho e Rodapée9e9" style:family="paragraph" style:parent-style-name="Standard_20__28_WW_29_">
      <style:paragraph-properties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alho" style:family="paragraph" style:parent-style-name="Standard_20__28_WW_29_">
      <style:paragraph-properties fo:text-align="start" style:justify-single-word="false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" style:family="paragraph" style:parent-style-name="Standard_20__28_WW_29_">
      <style:paragraph-properties fo:text-align="start" style:justify-single-word="false" fo:orphans="2" fo:widows="2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paragraph-properties fo:text-align="start" style:justify-single-word="false" fo:orphans="2" fo:widows="2" fo:hyphenation-ladder-count="no-limit" style:vertical-align="baseline"/>
      <style:text-properties style:font-name="Tahoma" fo:font-family="Tahoma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WW_29_">
      <style:paragraph-properties fo:margin-top="0.494cm" fo:margin-bottom="0.21cm" style:contextual-spacing="false"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Verdana2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1" style:family="paragraph">
      <style:paragraph-properties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Verdana2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line-height="115%"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1" style:display-name="Tabela normal1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íedtulo_20_2_20_Char" style:display-name="Tíedtulo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Texto_20_de_20_balãe3o_20_Char" style:display-name="Texto de balãe3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ededtulo_20_1_20_Char" style:display-name="Tíededtulo 1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Tíededtulo_20_2_20_Char" style:display-name="Tíededtulo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abeçe7e7alho_20_Char" style:display-name="Cabeçe7e7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Rodapée9e9_20_Char" style:display-name="Rodapée9e9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o_20_de_20_balãe3e3o_20_Char" style:display-name="Texto de balãe3e3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4-06-18T11:22:00</meta:creation-date>
    <dc:date>2025-04-09T10:04:50.683000000</dc:date>
    <meta:print-date>2023-09-12T07:23:00</meta:print-date>
    <meta:editing-cycles>3</meta:editing-cycles>
    <meta:editing-duration>PT5M48S</meta:editing-duration>
    <meta:generator>LibreOffice/24.2.5.2$Windows_X86_64 LibreOffice_project/bffef4ea93e59bebbeaf7f431bb02b1a39ee8a59</meta:generator>
    <meta:document-statistic meta:table-count="0" meta:image-count="1" meta:object-count="0" meta:page-count="2" meta:paragraph-count="22" meta:word-count="573" meta:character-count="3884" meta:non-whitespace-character-count="3328"/>
    <meta:user-defined meta:name="AppVersion">14.0000</meta:user-defined>
    <meta:user-defined meta:name="Company">TRT6</meta:user-defined>
    <meta:user-defined meta:name="Operator">Luciane Angelim Alves Lustosa</meta:user-defined>
  </office:meta>
</office:document-meta>
</file>