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5.468cm"/>
    </style:style>
    <style:style style:name="Tabela1.C" style:family="table-column">
      <style:table-column-properties style:column-width="5.13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277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134cm" fo:keep-together="auto"/>
    </style:style>
    <style:style style:name="Tabela1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36cm" fo:keep-together="auto"/>
    </style:style>
    <style:style style:name="Tabela1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935cm" fo:keep-together="auto"/>
    </style:style>
    <style:style style:name="Tabela1.A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5.468cm"/>
    </style:style>
    <style:style style:name="Tabela2.C" style:family="table-column">
      <style:table-column-properties style:column-width="5.1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5.468cm"/>
    </style:style>
    <style:style style:name="Tabela3.B" style:family="table-column">
      <style:table-column-properties style:column-width="10.6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44cm"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5.468cm"/>
    </style:style>
    <style:style style:name="Tabela4.B" style:family="table-column">
      <style:table-column-properties style:column-width="10.6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5.468cm"/>
    </style:style>
    <style:style style:name="Tabela5.B" style:family="table-column">
      <style:table-column-properties style:column-width="10.58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2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cm" fo:border-left="0.25pt solid #000000" fo:border-right="none" fo:border-top="none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5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6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6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7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7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8" style:family="table-row">
      <style:table-row-properties style:row-height="0.836cm" fo:keep-together="auto"/>
    </style:style>
    <style:style style:name="Tabela5.A8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8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9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9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10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0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11" style:family="table-row">
      <style:table-row-properties style:row-height="1.065cm" fo:keep-together="auto"/>
    </style:style>
    <style:style style:name="Tabela5.A11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1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12" style:family="table-row">
      <style:table-row-properties style:row-height="0.944cm" fo:keep-together="auto"/>
    </style:style>
    <style:style style:name="Tabela5.A1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1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1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1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5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16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6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17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7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18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8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19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19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6" style:family="table">
      <style:table-properties style:width="16.069cm" fo:margin-left="-0.012cm" table:align="left" style:writing-mode="lr-tb"/>
    </style:style>
    <style:style style:name="Tabela6.A" style:family="table-column">
      <style:table-column-properties style:column-width="5.472cm"/>
    </style:style>
    <style:style style:name="Tabela6.B" style:family="table-column">
      <style:table-column-properties style:column-width="10.597cm"/>
    </style:style>
    <style:style style:name="Tabela6.1" style:family="table-row">
      <style:table-row-properties style:row-height="0.889cm" fo:keep-together="auto"/>
    </style:style>
    <style:style style:name="Tabela6.A1" style:family="table-cell">
      <style:table-cell-properties style:vertical-align="bottom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d9d9d9" fo:padding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row-height="1.891cm" fo:keep-together="auto"/>
    </style:style>
    <style:style style:name="Tabela6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6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6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6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6.5" style:family="table-row">
      <style:table-row-properties style:row-height="2.505cm" fo:keep-together="auto"/>
    </style:style>
    <style:style style:name="Tabela6.A5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6.B5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6.6" style:family="table-row">
      <style:table-row-properties style:row-height="0.944cm" fo:keep-together="auto"/>
    </style:style>
    <style:style style:name="Tabela6.A6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6.B6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6.A7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6.B7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6.8" style:family="table-row">
      <style:table-row-properties style:row-height="1.988cm" fo:keep-together="auto"/>
    </style:style>
    <style:style style:name="Tabela6.A8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6.B8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6.A9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6.B9" style:family="table-cell">
      <style:table-cell-properties style:vertical-align="top" fo:padding="0cm" fo:border-left="0.2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style:snap-to-layout-gri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background-color="#ffffff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asian="Verdana" style:font-name-complex="Verdana"/>
    </style:style>
    <style:style style:name="P15" style:family="paragraph" style:parent-style-name="Standard">
      <style:text-properties style:font-name="Verdana" style:font-name-asian="Verdana" style:font-name-complex="Verdan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7" style:family="paragraph" style:parent-style-name="Standard">
      <style:paragraph-properties fo:text-align="justify" style:justify-single-word="false"/>
      <style:text-properties style:font-name="Verdana" fo:background-color="#f0f0f0" style:font-name-complex="Arial" style:font-weight-complex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20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21" style:family="paragraph" style:parent-style-name="Standard">
      <style:paragraph-properties fo:margin-left="0cm" fo:margin-right="-3.757cm" fo:text-indent="0cm" style:auto-text-indent="false"/>
    </style:style>
    <style:style style:name="P22" style:family="paragraph" style:parent-style-name="Standard">
      <style:paragraph-properties fo:margin-left="0cm" fo:margin-right="-3.757cm" fo:text-indent="0cm" style:auto-text-indent="false"/>
      <style:text-properties style:font-name="Verdana" style:font-name-complex="Arial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background-color="#ffffff" style:font-name-complex="Arial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Verdana" style:font-name-complex="Courier New"/>
    </style:style>
    <style:style style:name="P25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2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Verdana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29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30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31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32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33" style:family="paragraph" style:parent-style-name="Text_20_body">
      <style:text-properties style:font-name="Verdana" style:font-name-complex="Arial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7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38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9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40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41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42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43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fo:background-color="#ffffff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style:font-name-complex="Arial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color="#000000" style:font-name="Verdana" fo:font-weight="bold" style:font-weight-asian="bold" style:font-name-complex="Arial" style:font-weight-complex="bold"/>
    </style:style>
    <style:style style:name="T11" style:family="text">
      <style:text-properties fo:color="#000000" style:font-name="Verdana" style:font-name-complex="Arial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color="#222222" style:font-name="Verdana" fo:background-color="#ffffff" style:font-name-complex="Arial"/>
    </style:style>
    <style:style style:name="T16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7" style:family="text">
      <style:text-properties style:font-name="Bookman Old Style" fo:font-size="9pt" style:font-size-asian="9pt" style:font-name-complex="Bookman Old Style" style:font-size-complex="9pt"/>
    </style:style>
    <style:style style:name="T18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9" style:family="text">
      <style:text-properties fo:color="#000000" style:font-name="Bookman Old Style" fo:font-size="9pt" style:font-size-asian="9pt" style:font-name-complex="Bookman Old Style" style:font-size-complex="9pt"/>
    </style:style>
    <style:style style:name="T20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0">PORTARIA TRT-GP n.º 304/2017 </text:span></text:p>
      <text:p text:style-name="P41"/>
      <text:p text:style-name="P40"><text:span text:style-name="T10">O DESEMBARGADOR PRESIDENTE DO TRIBUNAL REGIONAL DO TRABALHO DA SEXTA REGIÃO</text:span><text:span text:style-name="T11">, no uso de suas atribuições legais e regimentais e tendo em vista a Resolução Administrativa TRT n. 14/2014 e o decidido na sessão do Tribunal Pleno, realizada no dia 7/11/2017,</text:span></text:p>
      <text:p text:style-name="P19"/>
      <text:p text:style-name="P19"/>
      <text:p text:style-name="P19"/>
      <text:p text:style-name="P19"/>
      <text:p text:style-name="P19"/>
      <text:p text:style-name="P42"><text:span text:style-name="T2">R E S O L V E</text:span><text:span text:style-name="T5">:</text:span></text:p>
      <text:p text:style-name="P43"/>
      <text:p text:style-name="P43"/>
      <text:p text:style-name="P20"><text:span text:style-name="T4">DESIGNAR os desembargadores, juízes e servidores a seguir relacionados, para atuarem no Plantão Judiciário do recesso forense 2017/2018:</text:span></text:p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 Gabinete</text:p>
          </table:table-cell>
        </table:table-row>
        <table:table-row table:style-name="Tabela1.2">
          <table:table-cell table:style-name="Tabela1.A2" office:value-type="string">
            <text:p text:style-name="P4">20/12/2017 (quarta-feira)</text:p>
            <text:p text:style-name="P4">21/12/2017(quinta-feira)</text:p>
            <text:p text:style-name="P4"/>
          </table:table-cell>
          <table:table-cell table:style-name="Tabela1.B2" office:value-type="string">
            <text:p text:style-name="P21"><text:span text:style-name="T5">Dr.</text:span><text:span text:style-name="T4"> André Genn de Assunção</text:span></text:p>
            <text:p text:style-name="P22">Barros</text:p>
            <text:p text:style-name="P6"/>
          </table:table-cell>
          <table:table-cell table:style-name="Tabela1.C2" office:value-type="string">
            <text:p text:style-name="P23">Talita da Costa Lima Souto </text:p>
          </table:table-cell>
        </table:table-row>
        <table:table-row table:style-name="Tabela1.3">
          <table:table-cell table:style-name="Tabela1.A3" office:value-type="string">
            <text:p text:style-name="P4">22/12/2017 (sexta-feira)</text:p>
            <text:p text:style-name="P4">23/12/2017 (sábado)</text:p>
            <text:p text:style-name="P4"/>
          </table:table-cell>
          <table:table-cell table:style-name="Tabela1.B3" office:value-type="string">
            <text:p text:style-name="Standard"><text:span text:style-name="T4">Dra. </text:span><text:span text:style-name="T5">Eneida Melo Correia de Araújo</text:span></text:p>
            <text:p text:style-name="P6"/>
          </table:table-cell>
          <table:table-cell table:style-name="Tabela1.C3" office:value-type="string">
            <text:p text:style-name="P12">Simone Maria Caaête Chacon Ramos</text:p>
          </table:table-cell>
        </table:table-row>
        <table:table-row table:style-name="Tabela1.4">
          <table:table-cell table:style-name="Tabela1.A4" office:value-type="string">
            <text:p text:style-name="P4">24/12/2017 (domingo)</text:p>
            <text:p text:style-name="P4">25/12/2017(segunda-feira)</text:p>
            <text:p text:style-name="P4"/>
            <text:p text:style-name="P4"/>
          </table:table-cell>
          <table:table-cell table:style-name="Tabela1.B4" office:value-type="string">
            <text:p text:style-name="Standard"><text:span text:style-name="T5">Gabinete Vago – convocada Juíza Mayard de França Saboya Albuquerque</text:span></text:p>
            <text:p text:style-name="P6"/>
          </table:table-cell>
          <table:table-cell table:style-name="Tabela1.C4" office:value-type="string">
            <text:p text:style-name="P1"><text:span text:style-name="T5">Marcos Fernando de Carvalho Júnior</text:span><text:span text:style-name="T4"> </text:span></text:p>
          </table:table-cell>
        </table:table-row>
        <table:table-row table:style-name="Tabela1.5">
          <table:table-cell table:style-name="Tabela1.A5" office:value-type="string">
            <text:p text:style-name="P4">26/12/2017 (terça-feira)</text:p>
            <text:p text:style-name="P4"/>
            <text:p text:style-name="P4"/>
          </table:table-cell>
          <table:table-cell table:style-name="Tabela1.B5" table:number-rows-spanned="2" office:value-type="string">
            <text:p text:style-name="P6">Dr. Carlos Eduardo Gomes Pugliesi</text:p>
            <text:p text:style-name="P15"><text:s/></text:p>
            <text:p text:style-name="P6"/>
          </table:table-cell>
          <table:table-cell table:style-name="Tabela1.C5" office:value-type="string">
            <text:p text:style-name="P13">Fernanda Barreto Lira  </text:p>
          </table:table-cell>
        </table:table-row>
        <table:table-row table:style-name="Tabela1.6">
          <table:table-cell table:style-name="Tabela1.A6" office:value-type="string">
            <text:p text:style-name="P4">27/12/2017 (quarta-feira)</text:p>
            <text:p text:style-name="P4"/>
            <text:p text:style-name="P4"/>
          </table:table-cell>
          <table:covered-table-cell/>
          <table:table-cell table:style-name="Tabela1.C6" office:value-type="string">
            <text:p text:style-name="P13">Edith Glasner Coutinho </text:p>
          </table:table-cell>
        </table:table-row>
        <table:table-row table:style-name="Tabela1.4">
          <table:table-cell table:style-name="Tabela1.A7" office:value-type="string">
            <text:p text:style-name="P4">28/12/2017 (quinta-feira)</text:p>
            <text:p text:style-name="P4">29/12/2017 (sexta-feira)</text:p>
            <text:p text:style-name="P4"/>
            <text:p text:style-name="P4"/>
          </table:table-cell>
          <table:table-cell table:style-name="Tabela1.B7" office:value-type="string">
            <text:p text:style-name="P6">Dr. José Luciano Alexo da Silva</text:p>
            <text:p text:style-name="P4"/>
            <text:p text:style-name="P4"/>
          </table:table-cell>
          <table:table-cell table:style-name="Tabela1.C7" office:value-type="string">
            <text:p text:style-name="P23">Vânia Cristina de Holanda Cavalcanti</text:p>
          </table:table-cell>
        </table:table-row>
        <table:table-row table:style-name="Tabela1.4">
          <table:table-cell table:style-name="Tabela1.A8" office:value-type="string">
            <text:p text:style-name="P4">30/12/2017 (sábado)</text:p>
            <text:p text:style-name="P4">31/12/2017 (domingo)</text:p>
            <text:p text:style-name="P4"/>
          </table:table-cell>
          <table:table-cell table:style-name="Tabela1.B8" office:value-type="string">
            <text:p text:style-name="P4">Dra. Maria das Graças de Arruda França</text:p>
            <text:p text:style-name="P6"/>
          </table:table-cell>
          <table:table-cell table:style-name="Tabela1.C8" office:value-type="string">
            <text:p text:style-name="P13">Laura Bezerra Coelho</text:p>
          </table:table-cell>
        </table:table-row>
        <table:table-row table:style-name="Tabela1.4">
          <table:table-cell table:style-name="Tabela1.A9" office:value-type="string">
            <text:p text:style-name="P4">1º/1/2018 (segunda-feira)</text:p>
            <text:p text:style-name="P4">2/1/2018 (terça-feira)</text:p>
            <text:p text:style-name="P4"/>
          </table:table-cell>
          <table:table-cell table:style-name="Tabela1.B9" office:value-type="string">
            <text:p text:style-name="P6">Dr. Paulo Dias de Alcântara </text:p>
            <text:p text:style-name="P6"/>
            <text:p text:style-name="P6"/>
          </table:table-cell>
          <table:table-cell table:style-name="Tabela1.C9" office:value-type="string">
            <text:p text:style-name="P1"><text:span text:style-name="T6">Jaime Januario da Silva                      </text:span><text:span text:style-name="T3">   </text:span></text:p>
          </table:table-cell>
        </table:table-row>
        <table:table-row table:style-name="Tabela1.4">
          <table:table-cell table:style-name="Tabela1.A10" office:value-type="string">
            <text:p text:style-name="P4">3/1/2018 (quarta-feira)</text:p>
            <text:p text:style-name="P4">4/1/2018 (quinta-feira)</text:p>
            <text:p text:style-name="P4"/>
          </table:table-cell>
          <table:table-cell table:style-name="Tabela1.B10" office:value-type="string">
            <text:p text:style-name="P6">Dr. Fábio André de Farias</text:p>
            <text:p text:style-name="P4"/>
            <text:p text:style-name="P6"/>
          </table:table-cell>
          <table:table-cell table:style-name="Tabela1.C10" office:value-type="string">
            <text:p text:style-name="P13">Daniel Catharino Lourenço Higino</text:p>
          </table:table-cell>
        </table:table-row>
        <table:table-row table:style-name="Tabela1.11">
          <table:table-cell table:style-name="Tabela1.A11" office:value-type="string">
            <text:p text:style-name="P4">5/1/2018 (sexta-feira)</text:p>
            <text:p text:style-name="P4">6/1/2018 (sábado)</text:p>
            <text:p text:style-name="P4"/>
          </table:table-cell>
          <table:table-cell table:style-name="Tabela1.B11" office:value-type="string">
            <text:p text:style-name="Standard"><text:span text:style-name="T4">Dr.</text:span><text:span text:style-name="T5"> Sérgio Torres Teixeira</text:span></text:p>
            <text:p text:style-name="P6"/>
            <text:p text:style-name="P6"/>
          </table:table-cell>
          <table:table-cell table:style-name="Tabela1.C11" office:value-type="string">
            <text:p text:style-name="P24">Érika Soares Catão</text:p>
            <text:p text:style-name="P13"/>
          </table:table-cell>
        </table:table-row>
      </table:table>
      <text:p text:style-name="P8"/>
      <text:p text:style-name="P8"><text:soft-page-break/>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</text:p>
          </table:table-cell>
          <table:table-cell table:style-name="Tabela2.C1" office:value-type="string">
            <text:p text:style-name="P10">Diretor/VT</text:p>
          </table:table-cell>
        </table:table-row>
        <table:table-row table:style-name="Tabela2.2">
          <table:table-cell table:style-name="Tabela2.A2" office:value-type="string">
            <text:p text:style-name="P4">20/12/2017 (quarta-feira)</text:p>
            <text:p text:style-name="P4">21/12/2017(quinta-feira)</text:p>
            <text:p text:style-name="P4"/>
            <text:p text:style-name="P4"/>
          </table:table-cell>
          <table:table-cell table:style-name="Tabela2.B2" office:value-type="string">
            <text:p text:style-name="P5">Vírginio Henriques de Sá e Benevides <text:s/></text:p>
            <text:p text:style-name="P5">(Titular da 2ª VT de Goiana)</text:p>
          </table:table-cell>
          <table:table-cell table:style-name="Tabela2.C2" office:value-type="string">
            <text:p text:style-name="P5">José Paulo da Silva</text:p>
            <text:p text:style-name="P5"/>
            <text:p text:style-name="P5">3ª VT Ipojuca</text:p>
          </table:table-cell>
        </table:table-row>
        <table:table-row table:style-name="Tabela2.2">
          <table:table-cell table:style-name="Tabela2.A3" office:value-type="string">
            <text:p text:style-name="P4">22/12/2017 (sexta-feira)</text:p>
            <text:p text:style-name="P4">23/12/2017 (sábado)</text:p>
            <text:p text:style-name="P4"/>
          </table:table-cell>
          <table:table-cell table:style-name="Tabela2.B3" office:value-type="string">
            <text:p text:style-name="P5">Martha Cristina do Nascimento Cantalice</text:p>
            <text:p text:style-name="P5">(Titular da 2ª VT de Olinda)</text:p>
          </table:table-cell>
          <table:table-cell table:style-name="Tabela2.C3" office:value-type="string">
            <text:p text:style-name="P5">Lailton Alves</text:p>
            <text:p text:style-name="P5"/>
            <text:p text:style-name="P5">2ª VT de Olinda</text:p>
          </table:table-cell>
        </table:table-row>
        <table:table-row table:style-name="Tabela2.2">
          <table:table-cell table:style-name="Tabela2.A4" office:value-type="string">
            <text:p text:style-name="P4">24/12/2017 (domingo)</text:p>
            <text:p text:style-name="P4">25/12/2017(segunda-feira)</text:p>
            <text:p text:style-name="P4"/>
            <text:p text:style-name="P4"/>
          </table:table-cell>
          <table:table-cell table:style-name="Tabela2.B4" office:value-type="string">
            <text:p text:style-name="P5">Sérgio Murilo de Carvalho Lins</text:p>
            <text:p text:style-name="P5">(Titular da 2ª VT do Cabo de Santo Agostinho)</text:p>
          </table:table-cell>
          <table:table-cell table:style-name="Tabela2.C4" office:value-type="string">
            <text:p text:style-name="P17">Sérgio Ricardo Cavalcanti de Sá</text:p>
            <text:p text:style-name="P5"/>
            <text:p text:style-name="P5">2ª VT do Cabo de Santo Agostinho</text:p>
          </table:table-cell>
        </table:table-row>
        <table:table-row table:style-name="Tabela2.2">
          <table:table-cell table:style-name="Tabela2.A5" office:value-type="string">
            <text:p text:style-name="P4">26/12/2017 (terça-feira)</text:p>
            <text:p text:style-name="P4">27/12/2017 (quarta-feira)</text:p>
            <text:p text:style-name="P4"/>
          </table:table-cell>
          <table:table-cell table:style-name="Tabela2.B5" office:value-type="string">
            <text:p text:style-name="P5">Fernando Cabral de Andrade Filho (Titular da 2ª VT de Igarassu)</text:p>
          </table:table-cell>
          <table:table-cell table:style-name="Tabela2.C5" office:value-type="string">
            <text:p text:style-name="P5">Marcos José Siqueira Silva</text:p>
            <text:p text:style-name="P5"/>
            <text:p text:style-name="P5">2ª VT de Igarassu</text:p>
          </table:table-cell>
        </table:table-row>
        <table:table-row table:style-name="Tabela2.2">
          <table:table-cell table:style-name="Tabela2.A6" office:value-type="string">
            <text:p text:style-name="P4">28/12/2017 (quinta-feira)</text:p>
            <text:p text:style-name="P4">29/12/2017 (sexta-feira)</text:p>
            <text:p text:style-name="P4"/>
            <text:p text:style-name="P4"/>
          </table:table-cell>
          <table:table-cell table:style-name="Tabela2.B6" office:value-type="string">
            <text:p text:style-name="P5">Maria do Carmo Varejão Richlin</text:p>
            <text:p text:style-name="P5">(Titular da 3ª VT de Jaboatão dos Guararapes)</text:p>
          </table:table-cell>
          <table:table-cell table:style-name="Tabela2.C6" office:value-type="string">
            <text:p text:style-name="P5">Carlos Alberto da Silva Batista</text:p>
            <text:p text:style-name="P5">3ª VT de Jaboatão dos Guararapes</text:p>
          </table:table-cell>
        </table:table-row>
        <table:table-row table:style-name="Tabela2.2">
          <table:table-cell table:style-name="Tabela2.A7" office:value-type="string">
            <text:p text:style-name="P4">30/12/2017 (sábado)</text:p>
            <text:p text:style-name="P4">31/12/2017 (domingo)</text:p>
            <text:p text:style-name="P4"/>
          </table:table-cell>
          <table:table-cell table:style-name="Tabela2.B7" office:value-type="string">
            <text:p text:style-name="P5">Paloma Daniele Borges dos Santos Costa</text:p>
            <text:p text:style-name="P5">(Reserva Técnica)</text:p>
          </table:table-cell>
          <table:table-cell table:style-name="Tabela2.C7" office:value-type="string">
            <text:p text:style-name="P17">Marcos Augusto Ferraz</text:p>
            <text:p text:style-name="P5">14ª VT de Recife</text:p>
          </table:table-cell>
        </table:table-row>
        <table:table-row table:style-name="Tabela2.2">
          <table:table-cell table:style-name="Tabela2.A8" office:value-type="string">
            <text:p text:style-name="P4">1º/1/2018 (segunda-feira)</text:p>
            <text:p text:style-name="P4">2/1/2018 (terça-feira)</text:p>
            <text:p text:style-name="P4"/>
          </table:table-cell>
          <table:table-cell table:style-name="Tabela2.B8" office:value-type="string">
            <text:p text:style-name="P5">Maria Odete Freire de Araújo</text:p>
            <text:p text:style-name="P5">Auxiliar da 19ª VT de Recife</text:p>
          </table:table-cell>
          <table:table-cell table:style-name="Tabela2.C8" office:value-type="string">
            <text:p text:style-name="P12">Adriana Paula de Lima e Silva</text:p>
            <text:p text:style-name="P5">19ª VT de Recife</text:p>
          </table:table-cell>
        </table:table-row>
        <table:table-row table:style-name="Tabela2.2">
          <table:table-cell table:style-name="Tabela2.A9" office:value-type="string">
            <text:p text:style-name="P4">3/1/2018 (quarta-feira)</text:p>
            <text:p text:style-name="P4">4/1/2018 (quinta-feira)</text:p>
            <text:p text:style-name="P4"/>
            <text:p text:style-name="P4"/>
          </table:table-cell>
          <table:table-cell table:style-name="Tabela2.B9" office:value-type="string">
            <text:p text:style-name="P5">Maria Consolata Rêgo Batista</text:p>
            <text:p text:style-name="P5">(Titular da 2ª VT de Paulista)</text:p>
          </table:table-cell>
          <table:table-cell table:style-name="Tabela2.C9" office:value-type="string">
            <text:p text:style-name="P5">José Paulo Ferreira</text:p>
            <text:p text:style-name="P5"/>
            <text:p text:style-name="P5">2ª VT de Paulista</text:p>
          </table:table-cell>
        </table:table-row>
        <table:table-row table:style-name="Tabela2.2">
          <table:table-cell table:style-name="Tabela2.A10" office:value-type="string">
            <text:p text:style-name="P4">5/1/2018 (sexta-feira)</text:p>
            <text:p text:style-name="P4">6/1/2018 (sábado)</text:p>
            <text:p text:style-name="P4"/>
          </table:table-cell>
          <table:table-cell table:style-name="Tabela2.B10" office:value-type="string">
            <text:p text:style-name="P5">Marcílio Florêncio Mota</text:p>
            <text:p text:style-name="P5">(Titular da 1ª VT de Paulista</text:p>
          </table:table-cell>
          <table:table-cell table:style-name="Tabela2.C10" office:value-type="string">
            <text:p text:style-name="P5">Márcia Lúcia Cristina Dantas</text:p>
            <text:p text:style-name="P5">1ª VT de Paulista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8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Standard"><text:span text:style-name="T4">20/12/2017 (quarta-feira</text:span><text:span text:style-name="T12">)</text:span></text:p>
            <text:p text:style-name="P4">21/12/2017 (quinta-feira)</text:p>
          </table:table-cell>
          <table:table-cell table:style-name="Tabela3.B2" office:value-type="string">
            <text:p text:style-name="P4">Lucas Aranha Barreto</text:p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4">22/12/2017 (sexta-feira)</text:p>
            <text:p text:style-name="P18"/>
          </table:table-cell>
          <table:table-cell table:style-name="Tabela3.B3" office:value-type="string">
            <text:p text:style-name="P4">Alexandre da Costa Batista</text:p>
            <text:p text:style-name="P4"/>
          </table:table-cell>
        </table:table-row>
        <table:table-row table:style-name="Tabela3.3">
          <table:table-cell table:style-name="Tabela3.A4" office:value-type="string">
            <text:p text:style-name="P4">23/12/2017 (sábado)</text:p>
            <text:p text:style-name="P4">24/12/2017 (domingo)</text:p>
            <text:p text:style-name="P4">25/12/2017 (segunda-feira)</text:p>
            <text:p text:style-name="P4">26/12/2017(terça-feira)</text:p>
            <text:p text:style-name="P4">27/12/2017 (quarta-feira)</text:p>
            <text:p text:style-name="P4">28/12/2017 (quinta-feira)</text:p>
          </table:table-cell>
          <table:table-cell table:style-name="Tabela3.B4" office:value-type="string">
            <text:p text:style-name="P4">Sérgio Sampaio Tavares</text:p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4">29/12/2017 (sexta-feira)</text:p>
            <text:p text:style-name="P4">30/12/2017 (sábado)</text:p>
            <text:p text:style-name="P4">31/12/2017 (domingo)</text:p>
            <text:p text:style-name="P4">1º/01/2018 (segunda-feira)</text:p>
            <text:p text:style-name="P4">2/01/2018 (terça-feira)</text:p>
          </table:table-cell>
          <table:table-cell table:style-name="Tabela4.B1" office:value-type="string">
            <text:p text:style-name="P4">Alexandre da Costa Batista</text:p>
            <text:p text:style-name="P4"/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/01/2018 (quarta-feira)</text:p>
            <text:p text:style-name="P4">4/01/2018 (quinta-feira)</text:p>
            <text:p text:style-name="P4">5/01/2018 (sexta-feira)</text:p>
          </table:table-cell>
          <table:table-cell table:style-name="Tabela4.B1" office:value-type="string">
            <text:p text:style-name="P4">Samuel Sávio Damásio da Silva</text:p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/01/2018 (sábado)</text:p>
            <text:p text:style-name="P18"/>
          </table:table-cell>
          <table:table-cell table:style-name="Tabela4.B1" office:value-type="string">
            <text:p text:style-name="P4">Sérgio Sampaio Tavares</text:p>
            <text:p text:style-name="P4"/>
          </table:table-cell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A1" office:value-type="string">
            <text:p text:style-name="P11">Oficiais de Justiça</text:p>
          </table:table-cell>
        </table:table-row>
        <table:table-row table:style-name="Tabela5.2">
          <table:table-cell table:style-name="Tabela5.A2" office:value-type="string">
            <text:p text:style-name="P4">20/12/2017 (quarta-feira)</text:p>
          </table:table-cell>
          <table:table-cell table:style-name="Tabela5.B2" office:value-type="string">
            <text:p text:style-name="P25">Maria Lívia Capela de Amorim</text:p>
          </table:table-cell>
        </table:table-row>
        <table:table-row table:style-name="Tabela5.2">
          <table:table-cell table:style-name="Tabela5.A3" office:value-type="string">
            <text:p text:style-name="P4">21/12/2017 (quinta-feira)</text:p>
          </table:table-cell>
          <table:table-cell table:style-name="Tabela5.B3" office:value-type="string">
            <text:p text:style-name="P25">Herbert Costa Borges</text:p>
          </table:table-cell>
        </table:table-row>
        <table:table-row table:style-name="Tabela5.2">
          <table:table-cell table:style-name="Tabela5.A4" office:value-type="string">
            <text:p text:style-name="P4">22/12/2017 (sexta-feira)</text:p>
          </table:table-cell>
          <table:table-cell table:style-name="Tabela5.B4" office:value-type="string">
            <text:p text:style-name="P25">Djair de Andrade Lima</text:p>
          </table:table-cell>
        </table:table-row>
        <table:table-row table:style-name="Tabela5.2">
          <table:table-cell table:style-name="Tabela5.A5" office:value-type="string">
            <text:p text:style-name="P4">23/12/2017 (sábado)</text:p>
          </table:table-cell>
          <table:table-cell table:style-name="Tabela5.B5" office:value-type="string">
            <text:p text:style-name="P25">Rodrigo José Pinto de Abreu</text:p>
          </table:table-cell>
        </table:table-row>
        <table:table-row table:style-name="Tabela5.2">
          <table:table-cell table:style-name="Tabela5.A6" office:value-type="string">
            <text:p text:style-name="P4">24/12/2017 (domingo)</text:p>
          </table:table-cell>
          <table:table-cell table:style-name="Tabela5.B6" office:value-type="string">
            <text:p text:style-name="P25">Gerson Cavalcante de Azevedo</text:p>
          </table:table-cell>
        </table:table-row>
        <table:table-row table:style-name="Tabela5.2">
          <table:table-cell table:style-name="Tabela5.A7" office:value-type="string">
            <text:p text:style-name="P4">25/12/2017 (segunda-feira)</text:p>
          </table:table-cell>
          <table:table-cell table:style-name="Tabela5.B7" office:value-type="string">
            <text:p text:style-name="P25">Silvana Quintas Marques Coutinho</text:p>
          </table:table-cell>
        </table:table-row>
        <table:table-row table:style-name="Tabela5.8">
          <table:table-cell table:style-name="Tabela5.A8" office:value-type="string">
            <text:p text:style-name="P4">26/12/2017(terça-feira)</text:p>
          </table:table-cell>
          <table:table-cell table:style-name="Tabela5.B8" office:value-type="string">
            <text:p text:style-name="P25">Celsa Grinauria Sousa Lima Rios</text:p>
          </table:table-cell>
        </table:table-row>
        <table:table-row table:style-name="Tabela5.2">
          <table:table-cell table:style-name="Tabela5.A9" office:value-type="string">
            <text:p text:style-name="P4">27/12/2017 (quarta-feira)</text:p>
          </table:table-cell>
          <table:table-cell table:style-name="Tabela5.B9" office:value-type="string">
            <text:p text:style-name="P25">Taciana Pimentel Rodriguez de Sousa</text:p>
          </table:table-cell>
        </table:table-row>
        <table:table-row table:style-name="Tabela5.2">
          <table:table-cell table:style-name="Tabela5.A10" office:value-type="string">
            <text:p text:style-name="P4">28/12/2017 (quinta-feira)</text:p>
          </table:table-cell>
          <table:table-cell table:style-name="Tabela5.B10" office:value-type="string">
            <text:p text:style-name="P25">João Janguiê Bezerra Diniz</text:p>
          </table:table-cell>
        </table:table-row>
        <table:table-row table:style-name="Tabela5.11">
          <table:table-cell table:style-name="Tabela5.A11" office:value-type="string">
            <text:p text:style-name="P9"/>
            <text:p text:style-name="P4">29/12/2017 (sexta-feira)</text:p>
            <text:p text:style-name="P4"/>
          </table:table-cell>
          <table:table-cell table:style-name="Tabela5.B11" office:value-type="string">
            <text:p text:style-name="P25">Bruno Jorge Mota Cavalcanti</text:p>
          </table:table-cell>
        </table:table-row>
        <table:table-row table:style-name="Tabela5.12">
          <table:table-cell table:style-name="Tabela5.A12" office:value-type="string">
            <text:p text:style-name="P4">30/12/2017 (sábado)</text:p>
            <text:p text:style-name="P4"/>
          </table:table-cell>
          <table:table-cell table:style-name="Tabela5.B12" office:value-type="string">
            <text:p text:style-name="P25">Maria de Lourdes Vasconcelos Serra</text:p>
          </table:table-cell>
        </table:table-row>
        <table:table-row table:style-name="Tabela5.12">
          <table:table-cell table:style-name="Tabela5.A13" office:value-type="string">
            <text:p text:style-name="P4">31/12/2017 (domingo)</text:p>
            <text:p text:style-name="P4"/>
          </table:table-cell>
          <table:table-cell table:style-name="Tabela5.B13" office:value-type="string">
            <text:p text:style-name="P25">Fábio Augusto Lima de Assis</text:p>
          </table:table-cell>
        </table:table-row>
        <table:table-row table:style-name="Tabela5.12">
          <table:table-cell table:style-name="Tabela5.A14" office:value-type="string">
            <text:p text:style-name="Standard"><text:span text:style-name="T7"><text:s/></text:span><text:span text:style-name="T4">1º/01/2018 (segunda-feira)</text:span></text:p>
            <text:p text:style-name="P4"/>
            <text:p text:style-name="P4"/>
            <text:p text:style-name="P4"/>
            <text:p text:style-name="P14"><text:s/></text:p>
            <text:p text:style-name="P4"/>
          </table:table-cell>
          <table:table-cell table:style-name="Tabela5.B14" office:value-type="string">
            <text:p text:style-name="P25">João Luiz Noberto de Lima</text:p>
          </table:table-cell>
        </table:table-row>
        <table:table-row table:style-name="Tabela5.12">
          <table:table-cell table:style-name="Tabela5.A15" office:value-type="string">
            <text:p text:style-name="P2"><text:span text:style-name="T14"><text:s/></text:span><text:span text:style-name="T9">2/01/2018 (terça-feira)</text:span></text:p>
            <text:p text:style-name="P4"/>
          </table:table-cell>
          <table:table-cell table:style-name="Tabela5.B15" office:value-type="string">
            <text:p text:style-name="P25">Francisco Pereira da Silva</text:p>
          </table:table-cell>
        </table:table-row>
        <table:table-row table:style-name="Tabela5.12">
          <table:table-cell table:style-name="Tabela5.A16" office:value-type="string">
            <text:p text:style-name="P2"><text:span text:style-name="T14"><text:s/></text:span><text:span text:style-name="T9">3/01/2018 (quarta-feira)</text:span></text:p>
            <text:p text:style-name="P4"/>
          </table:table-cell>
          <table:table-cell table:style-name="Tabela5.B16" office:value-type="string">
            <text:p text:style-name="P25">Luiz Carlos Cavalcante Monteiro Ferreira</text:p>
          </table:table-cell>
        </table:table-row>
        <table:table-row table:style-name="Tabela5.12">
          <table:table-cell table:style-name="Tabela5.A17" office:value-type="string">
            <text:p text:style-name="P2"><text:span text:style-name="T14"><text:s/></text:span><text:span text:style-name="T9">4/01/2018 (quinta-feira)</text:span></text:p>
            <text:p text:style-name="P4"/>
          </table:table-cell>
          <table:table-cell table:style-name="Tabela5.B17" office:value-type="string">
            <text:p text:style-name="P25">Ana Maria da Cunha e Silva</text:p>
          </table:table-cell>
        </table:table-row>
        <table:table-row table:style-name="Tabela5.12">
          <table:table-cell table:style-name="Tabela5.A18" office:value-type="string">
            <text:p text:style-name="P2"><text:span text:style-name="T14"><text:s/></text:span><text:span text:style-name="T9">5/01/2018 (sexta-feira)</text:span></text:p>
            <text:p text:style-name="P4"/>
          </table:table-cell>
          <table:table-cell table:style-name="Tabela5.B18" office:value-type="string">
            <text:p text:style-name="P25">Iolanda Maria Viana Figueiredo</text:p>
          </table:table-cell>
        </table:table-row>
        <text:soft-page-break/>
        <table:table-row table:style-name="Tabela5.12">
          <table:table-cell table:style-name="Tabela5.A19" office:value-type="string">
            <text:p text:style-name="P2"><text:span text:style-name="T14"><text:s/></text:span><text:span text:style-name="T9">6/01/2018 (sábado)</text:span></text:p>
            <text:p text:style-name="P4"/>
          </table:table-cell>
          <table:table-cell table:style-name="Tabela5.B19" office:value-type="string">
            <text:p text:style-name="P25">Maria de Nazaré Ribas Dias de Oliveira e Silva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Data</text:p>
            <text:p text:style-name="P8"/>
          </table:table-cell>
          <table:table-cell table:style-name="Tabela6.B1" office:value-type="string">
            <text:p text:style-name="P26">Motoristas</text:p>
          </table:table-cell>
        </table:table-row>
        <table:table-row table:style-name="Tabela6.2">
          <table:table-cell table:style-name="Tabela6.A2" office:value-type="string">
            <text:p text:style-name="P4">20/12/2017 (quarta-feira)</text:p>
            <text:p text:style-name="P4">21/12/2017 (quinta-feira)</text:p>
            <text:p text:style-name="P4">22/12/2017 (sexta-feira)</text:p>
            <text:p text:style-name="P4">23/12/2017 (sábado)</text:p>
            <text:p text:style-name="P4"/>
            <text:p text:style-name="P4"/>
            <text:p text:style-name="P4"/>
          </table:table-cell>
          <table:table-cell table:style-name="Tabela6.B2" office:value-type="string">
            <text:p text:style-name="P16"><text:s/></text:p>
            <text:p text:style-name="P3"/>
            <text:p text:style-name="P1"><text:span text:style-name="T7"><text:s/></text:span><text:span text:style-name="T8">Ademar de Holanda Cavalcante</text:span></text:p>
          </table:table-cell>
        </table:table-row>
        <table:table-row table:style-name="Tabela6.1">
          <table:table-cell table:style-name="Tabela6.A3" office:value-type="string">
            <text:p text:style-name="P4">24/12/2017 (domingo)</text:p>
            <text:p text:style-name="P4"/>
          </table:table-cell>
          <table:table-cell table:style-name="Tabela6.B3" office:value-type="string">
            <text:p text:style-name="P3"><text:span text:style-name="T13"><text:s/></text:span>André Lúcio Andrade Guerra</text:p>
          </table:table-cell>
        </table:table-row>
        <table:table-row table:style-name="Tabela6.1">
          <table:table-cell table:style-name="Tabela6.A4" office:value-type="string">
            <text:p text:style-name="P4">25/12/2017 (segunda-feira)</text:p>
            <text:p text:style-name="P4"/>
          </table:table-cell>
          <table:table-cell table:style-name="Tabela6.B4" office:value-type="string">
            <text:p text:style-name="P3"><text:span text:style-name="T13"><text:s/></text:span>Inaldo Pereira de Barros</text:p>
          </table:table-cell>
        </table:table-row>
        <table:table-row table:style-name="Tabela6.5">
          <table:table-cell table:style-name="Tabela6.A5" office:value-type="string">
            <text:p text:style-name="P4">26/12/2017(terça-feira)</text:p>
            <text:p text:style-name="P4">27/12/2017 (quarta-feira)</text:p>
            <text:p text:style-name="P4">28/12/2017 (quinta-feira)</text:p>
            <text:p text:style-name="P4">29/12/2017 (sexta-feira)</text:p>
            <text:p text:style-name="P4">30/12/2017 (sábado)</text:p>
            <text:p text:style-name="P4"/>
            <text:p text:style-name="P4"/>
            <text:p text:style-name="P4"/>
            <text:p text:style-name="P4"/>
          </table:table-cell>
          <table:table-cell table:style-name="Tabela6.B5" office:value-type="string">
            <text:p text:style-name="P16"><text:s/></text:p>
            <text:p text:style-name="P3"/>
            <text:p text:style-name="P1"><text:span text:style-name="T7"><text:s/></text:span><text:span text:style-name="T8">Cláudio Norberto de Miranda</text:span></text:p>
          </table:table-cell>
        </table:table-row>
        <table:table-row table:style-name="Tabela6.6">
          <table:table-cell table:style-name="Tabela6.A6" office:value-type="string">
            <text:p text:style-name="P4">31/12/2017 (domingo)</text:p>
            <text:p text:style-name="P4"/>
          </table:table-cell>
          <table:table-cell table:style-name="Tabela6.B6" office:value-type="string">
            <text:p text:style-name="P3"><text:span text:style-name="T13"><text:s/></text:span>Ednaldo Manoel da Silva</text:p>
          </table:table-cell>
        </table:table-row>
        <table:table-row table:style-name="Tabela6.6">
          <table:table-cell table:style-name="Tabela6.A7" office:value-type="string">
            <text:p text:style-name="P4">1º/01/2018 (segunda-feira)</text:p>
            <text:p text:style-name="P14"><text:s/></text:p>
          </table:table-cell>
          <table:table-cell table:style-name="Tabela6.B7" office:value-type="string">
            <text:p text:style-name="P3"><text:span text:style-name="T13"><text:s/></text:span>Gercino Freire de Oliveira Filho</text:p>
          </table:table-cell>
        </table:table-row>
        <table:table-row table:style-name="Tabela6.8">
          <table:table-cell table:style-name="Tabela6.A8" office:value-type="string">
            <text:p text:style-name="P4">02/01/2018 (terça-feira)</text:p>
            <text:p text:style-name="P4">03/01/2018 (quarta-feira)</text:p>
            <text:p text:style-name="P4">04/01/2018 (quinta-feira)</text:p>
            <text:p text:style-name="P4">05/01/2018 (sexta-feira)</text:p>
            <text:p text:style-name="P4"/>
          </table:table-cell>
          <table:table-cell table:style-name="Tabela6.B8" office:value-type="string">
            <text:p text:style-name="P16"><text:s/></text:p>
            <text:p text:style-name="P3"><text:span text:style-name="T13"><text:s/></text:span>Jorge André Dantas Luna</text:p>
          </table:table-cell>
        </table:table-row>
        <table:table-row table:style-name="Tabela6.6">
          <table:table-cell table:style-name="Tabela6.A9" office:value-type="string">
            <text:p text:style-name="P4">06/01/2018 (sábado)</text:p>
            <text:p text:style-name="P4"/>
          </table:table-cell>
          <table:table-cell table:style-name="Tabela6.B9" office:value-type="string">
            <text:p text:style-name="P3"><text:span text:style-name="T13"><text:s/></text:span>Marcelo Cavalcanti Dantas</text:p>
          </table:table-cell>
        </table:table-row>
      </table:table>
      <text:p text:style-name="P28"/>
      <text:p text:style-name="P28">Dê-se ciência aos interessados por e-mail. Publique-se na intranet e no Portal do TRT6.</text:p>
      <text:p text:style-name="P28"/>
      <text:p text:style-name="P27"><text:span text:style-name="T4">Recife, 15 de dezembro de 2017.</text:span></text:p>
      <text:p text:style-name="P28"/>
      <text:p text:style-name="P28"/>
      <text:p text:style-name="P29">Desembargador IVAN DE SOUZA VALENÇA ALVES </text:p>
      <text:p text:style-name="P30"><text:span text:style-name="T14"><text:s text:c="20"/></text:span><text:span text:style-name="T9">Presidente do TRT 6ª Região</text:span></text:p>
      <text:p text:style-name="P31"><text:s text:c="2"/></text:p>
      <text:p text:style-name="P32"/>
      <text:p text:style-name="P32"/>
      <text:p text:style-name="P32"/>
      <text:p text:style-name="P32"/>
      <text:p text:style-name="P32"/>
      <text:p text:style-name="Standard"><text:span text:style-name="T4">Telefones do Plantão Judiciário: <text:s text:c="16"/></text:span><text:span text:style-name="T15">Douglas Barbosa Gonçalves</text:span></text:p>
      <text:p text:style-name="P1"><text:span text:style-name="T4">1ª instância – (81) 98773-4995 <text:s text:c="15"/>Chefe Seção de Gerenciamento de Tráfego de </text:span></text:p>
      <text:p text:style-name="P1"><text:span text:style-name="T4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2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5"><text:tab/> <text:s/></text:span><text:span text:style-name="MT5"><draw:frame draw:style-name="Mfr1" draw:name="figuras2" text:anchor-type="as-char" svg:width="1.94cm" svg:height="1.914cm" draw:z-index="3"><draw:image xlink:href="Pictures/10000000000000E1000000EB0E9A5793.png" xlink:type="simple" xlink:show="embed" xlink:actuate="onLoad"/></draw:frame></text:span><text:span text:style-name="MT5"> <text:s text:c="9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2-18T08:12:00</meta:creation-date>
    <dc:creator>anaviana</dc:creator>
    <dc:date>2017-12-18T08:12:00</dc:date>
    <meta:print-date>2017-12-15T09:39:00</meta:print-date>
    <meta:editing-cycles>2</meta:editing-cycles>
    <meta:editing-duration>P15824DT17H31M44S</meta:editing-duration>
    <meta:document-statistic meta:table-count="6" meta:image-count="2" meta:object-count="0" meta:page-count="4" meta:paragraph-count="220" meta:word-count="781" meta:character-count="5916" meta:non-whitespace-character-count="5206"/>
    <meta:generator>LibreOffice/4.0.1.2$Windows_x86 LibreOffice_project/84102822e3d61eb989ddd325abf1ac077904985</meta:generator>
  </office:meta>
</office:document-meta>
</file>