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5.891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586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586cm"/>
    </style:style>
    <style:style style:name="Tabela3.B" style:family="table-column">
      <style:table-column-properties style:column-width="11.483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586cm"/>
    </style:style>
    <style:style style:name="Tabela4.B" style:family="table-column">
      <style:table-column-properties style:column-width="11.48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586cm"/>
    </style:style>
    <style:style style:name="Tabela5.B" style:family="table-column">
      <style:table-column-properties style:column-width="11.48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Verdana" fo:background-color="#ffffff" style:font-name-complex="Arial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222222" style:font-name="Verdana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"/>
    </style:style>
    <style:style style:name="P20" style:family="paragraph" style:parent-style-name="Text_20_body">
      <style:text-properties style:font-name="Verdana" fo:font-weight="bold" style:font-weight-asian="bold" style:font-name-complex="Ari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fo:color="#000000" style:font-name="Verdana" fo:font-weight="bold" style:font-weight-asian="bold" style:font-name-complex="Arial" style:font-weight-complex="bold"/>
    </style:style>
    <style:style style:name="T9" style:family="text">
      <style:text-properties fo:color="#000000" style:font-name="Verdana" style:font-name-complex="Arial" style:font-weight-complex="bold"/>
    </style:style>
    <style:style style:name="T10" style:family="text">
      <style:text-properties fo:color="#222222" style:font-name="Verdana" style:font-name-complex="Arial"/>
    </style:style>
    <style:style style:name="T11" style:family="text">
      <style:text-properties fo:color="#222222" style:font-name="Verdana" fo:background-color="#ffffff" style:font-name-complex="Arial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4" style:family="text">
      <style:text-properties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6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8">PORTARIA TRT-GP n.º 303/2017 </text:span></text:p>
      <text:p text:style-name="P28"/>
      <text:p text:style-name="P27"><text:span text:style-name="T8">O DESEMBARGADOR PRESIDENTE DO TRIBUNAL REGIONAL DO TRABALHO DA SEXTA REGIÃO</text:span><text:span text:style-name="T9">, no uso de suas atribuições legais e regimentais e tendo em vista a Resolução Administrativa TRT n. 14/2014 e o decidido na sessão do Tribunal Pleno, realizada no dia 7/11/2017,</text:span></text:p>
      <text:p text:style-name="P10"/>
      <text:p text:style-name="P29"><text:span text:style-name="T2">R E S O L V E</text:span><text:span text:style-name="T4">:</text:span></text:p>
      <text:p text:style-name="P30"/>
      <text:p text:style-name="P11"><text:span text:style-name="T3">DESIGNAR os desembargadores, juízes e servidores a seguir relacionados, para atuarem no Plantão Judiciário nos dias 16 e 17 de dezembro de 2017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16/12/2017 (sábado)</text:p>
            <text:p text:style-name="P3">17/12/2017 (domingo)</text:p>
          </table:table-cell>
          <table:table-cell table:style-name="Tabela1.B2" office:value-type="string">
            <text:p text:style-name="P3">Dra. Gisane Barbosa de Araújo</text:p>
          </table:table-cell>
          <table:table-cell table:style-name="Tabela1.C2" office:value-type="string">
            <text:p text:style-name="P13">Rafael de Oliveira Costa</text:p>
            <text:p text:style-name="P12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3">16/12/2017 (sábado)</text:span></text:p>
            <text:p text:style-name="P1"><text:span text:style-name="T3">17/12/2017 (domingo)</text:span></text:p>
          </table:table-cell>
          <table:table-cell table:style-name="Tabela2.B2" office:value-type="string">
            <text:p text:style-name="P3">Robson Tavares Dutra</text:p>
            <text:p text:style-name="P3">(Titular da 1ª VT de Nazaré da Mata)</text:p>
          </table:table-cell>
          <table:table-cell table:style-name="Tabela2.C2" office:value-type="string">
            <text:p text:style-name="P1"><text:span text:style-name="T10">Nívea Borja de Araújo Motta </text:span><text:span text:style-name="T3">(5ª VT de Jaboatão dos Guararapes)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"><text:span text:style-name="T3">1</text:span><text:span text:style-name="T3">6/12/2017 (sábado)</text:span></text:p>
            <text:p text:style-name="P1"><text:span text:style-name="T3">17/12/2017 (domingo)</text:span></text:p>
          </table:table-cell>
          <table:table-cell table:style-name="Tabela3.B2" office:value-type="string">
            <text:p text:style-name="P8">Djalma Alves de Freitas Júnior</text:p>
            <text:p text:style-name="P8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1</text:span><text:span text:style-name="T3">6/12/2017 (sábado)</text:span></text:p>
            <text:p text:style-name="P2"/>
          </table:table-cell>
          <table:table-cell table:style-name="Tabela4.B2" office:value-type="string">
            <text:p text:style-name="P14">Maria do Socorro da Luz Cavalcanti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3">17/12/2017 (domingo)</text:span></text:p>
            <text:p text:style-name="P2"/>
          </table:table-cell>
          <table:table-cell table:style-name="Tabela4.B3" office:value-type="string">
            <text:p text:style-name="P14">Luiz Carlos Cavalcante Monteiro Ferreira</text:p>
          </table:table-cell>
        </table:table-row>
      </table:table>
      <text:p text:style-name="P2"/>
      <text:p text:style-name="P2"/>
      <text:p text:style-name="P16"><draw:frame draw:style-name="fr1" draw:name="Quadro1" text:anchor-type="paragraph" svg:x="0.032cm" svg:y="-0.314cm" svg:width="16.06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Standard"><text:span text:style-name="T3">1</text:span><text:span text:style-name="T3">6/12/2017 (sábado)</text:span></text:p><text:p text:style-name="P2"/></table:table-cell><table:table-cell table:style-name="Tabela5.B2" office:value-type="string"><text:p text:style-name="P1"><text:span text:style-name="T6"><text:s/></text:span><text:span text:style-name="T5">Ademar de Holanda Cavalcante</text:span></text:p></table:table-cell></table:table-row><table:table-row table:style-name="Tabela5.2"><table:table-cell table:style-name="Tabela5.A3" office:value-type="string"><text:p text:style-name="Standard"><text:span text:style-name="T3">17/12/2017 (domingo)</text:span></text:p><text:p text:style-name="P2"/></table:table-cell><table:table-cell table:style-name="Tabela5.B3" office:value-type="string"><text:p text:style-name="P1"><text:span text:style-name="T6"><text:s/></text:span><text:span text:style-name="T5">André Lúcio Andrade Guerra</text:span></text:p></table:table-cell></table:table-row></table:table></draw:text-box></draw:frame>Dê-se ciência aos interessados por e-mail. Publique-se na intranet e no Portal do TRT6.</text:p>
      <text:p text:style-name="P15"><text:span text:style-name="T3">Recife, 14 de dezembro de 2017.</text:span></text:p>
      <text:p text:style-name="P16"/>
      <text:p text:style-name="P17">Desembargador IVAN DE SOUZA VALENÇA ALVES </text:p>
      <text:p text:style-name="P18"><text:span text:style-name="T12"><text:s text:c="20"/></text:span><text:span text:style-name="T7">Presidente do TRT 6ª Região <text:s/></text:span></text:p>
      <text:p text:style-name="P19"/>
      <text:p text:style-name="Standard"><text:span text:style-name="T3">Telefones do Plantão Judiciário: <text:s text:c="16"/></text:span><text:span text:style-name="T11">Douglas Barbosa Gonçalves</text:span></text:p>
      <text:p text:style-name="Standard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5"><text:tab/> <text:s/></text:span><text:span text:style-name="MT5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2-14T10:52:00</meta:creation-date>
    <dc:creator>anaviana</dc:creator>
    <dc:date>2017-12-14T10:52:00</dc:date>
    <meta:print-date>2016-12-12T15:11:00</meta:print-date>
    <meta:editing-cycles>2</meta:editing-cycles>
    <meta:editing-duration>PT2M</meta:editing-duration>
    <meta:document-statistic meta:table-count="5" meta:image-count="2" meta:object-count="0" meta:page-count="1" meta:paragraph-count="56" meta:word-count="280" meta:character-count="1925" meta:non-whitespace-character-count="1611"/>
    <meta:generator>LibreOffice/4.0.1.2$Windows_x86 LibreOffice_project/84102822e3d61eb989ddd325abf1ac077904985</meta:generator>
  </office:meta>
</office:document-meta>
</file>