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26in" fo:line-height="100%" fo:margin-left="0.375in" fo:margin-right="0.125in" style:page-number="1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826in" fo:line-height="100%" fo:margin-left="0.013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top="0.0826in" fo:line-height="100%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" style:parent-style-name="Standard" style:family="paragraph">
      <style:paragraph-properties fo:text-align="justify" fo:margin-top="0.0826in" fo:line-height="100%" fo:margin-left="0.0138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margin-top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top="0.0826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top="0.0826in" fo:line-height="100%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 fo:margin-top="0.0826in" fo:line-height="100%" fo:text-indent="0.0416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text-align="justify" fo:margin-top="0.0826in" fo:line-height="100%" fo:text-indent="0.0416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justify" fo:margin-top="0.0826in" fo:line-height="100%" fo:text-indent="0.0416in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Standard" style:family="paragraph">
      <style:paragraph-properties fo:margin-top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margin-top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margin-top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center" fo:line-height="100%" fo:margin-left="-0.0083in">
        <style:tab-stops/>
      </style:paragraph-properties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 fo:line-height="100%" fo:text-indent="0.0277in"/>
      <style:text-properties style:font-name="Verdana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top="0.0826in" fo:line-height="10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-GP Nº<text:s/></text:span><text:span text:style-name="T13">302</text:span><text:span text:style-name="T14">/2026</text:span></text:p>
      <text:p text:style-name="P15"><text:span text:style-name="T16"><text:tab/></text:span><text:span text:style-name="T17"><text:tab/>O DESEMBARGADOR PRESIDENTE DO TRIBUNAL REGIONAL DO TRABALHO DA SEXTA REGIÃO,<text:s/></text:span><text:span text:style-name="T18">no uso de suas atribuições legais e regimentais,</text:span></text:p>
      <text:p text:style-name="P19"><text:span text:style-name="T20"><text:tab/></text:span><text:span text:style-name="T21"><text:tab/>CONSIDERANDO<text:s/></text:span><text:span text:style-name="T22">o despacho<text:s/></text:span><text:span text:style-name="T23">proferido pela Presidência do TRT6, no bojo do Proad n.º 7106/2026, em 05.06.2026; e</text:span></text:p>
      <text:p text:style-name="P24"><text:span text:style-name="T25"><text:tab/></text:span><text:span text:style-name="T26"><text:tab/>CONSIDERANDO<text:s/></text:span><text:span text:style-name="T27">que os fatos e documentos envoltos ao referido Proad exprimem a possibilidade de ter havido infração disciplinar prevista no Regime Jurídico dos Servidores<text:s/></text:span><text:span text:style-name="T28">Públicos Civis da União,</text:span></text:p>
      <text:p text:style-name="P29"><text:tab/><text:tab/>R E S O L V E:</text:p>
      <text:p text:style-name="P30"><text:span text:style-name="T31"><text:tab/></text:span><text:span text:style-name="T32"><text:tab/>Art. 1º<text:s/></text:span><text:span text:style-name="T33">DETERMINAR</text:span><text:span text:style-name="T34"><text:s/>a abertura de PROAD específico para<text:s/></text:span><text:span text:style-name="T35">fins<text:s/></text:span><text:span text:style-name="T36">de<text:s/></text:span><text:span text:style-name="T37">Sindicância</text:span><text:span text:style-name="T38">, objetivando a apuração de eventual responsabilidade de servidor deste Regional, indicado no despacho proferido pela Presidência do TRT6</text:span><text:span text:style-name="T39"><text:s/>em 05/06/2026, constante do doc. 33 do Proad 7106/2026. A apuração seguirá o teor dos fatos e documentos constantes do referido Proad, com esteio nos artigos 143 e 149 da Lei n.º 8.112/90 e artigos 2º, § 3º; 4º, II, da Resolução Administrativa 41/2024 des</text:span><text:span text:style-name="T40">te Regional.</text:span></text:p>
      <text:p text:style-name="P41"><text:span text:style-name="T42"><text:tab/></text:span><text:span text:style-name="T43"><text:tab/>Art. 2º<text:s/></text:span><text:span text:style-name="T44">DESIGNAR</text:span><text:span text:style-name="T45"><text:s/>os servidores Marcelo Pedrosa de Souza, Ana Carolina Patriota e Silvio Romero Cardoso da Cunha, membros da Comissão Permanente de Disciplinar – CPD, constituída pela Portaria TRT6-GP n.º 92/2025, publicada no Diário Eletrôni</text:span><text:span text:style-name="T46">co da Justiça do Trabalho de 20.02.2025, para conduzirem a Sindicância em questão, sob a Presidência do primeiro.</text:span></text:p>
      <text:p text:style-name="P47"><text:span text:style-name="T48"><text:tab/></text:span><text:span text:style-name="T49"><text:tab/>Art. 3º<text:s/></text:span><text:span text:style-name="T50">ESTABELECER</text:span><text:span text:style-name="T51"><text:s/>o curso da Sindicância em autos próprios, no ambiente do Proad, formando-se, originariamente, com cópia desta Portaria e</text:span><text:span text:style-name="T52"><text:s/>do Proad n.º 7106/2026, sob responsabilidade da CPD.</text:span></text:p>
      <text:p text:style-name="P53"><text:span text:style-name="T54"><text:tab/></text:span><text:span text:style-name="T55"><text:tab/>Art. 4º<text:s/></text:span><text:span text:style-name="T56">CONCEDER</text:span><text:span text:style-name="T57"><text:s/>o prazo de 30 (trinta) dias, prorrogáveis, para a conclusão dos trabalhos da Comissão, consoante art. 145, parágrafo único, da Lei n.º 8.112/1990.</text:span></text:p>
      <text:p text:style-name="P58"><text:span text:style-name="T59"><text:tab/></text:span><text:span text:style-name="T60"><text:tab/>Art. 5º<text:s/></text:span><text:span text:style-name="T61">Esta portaria vigorará a p</text:span><text:span text:style-name="T62">artir da sua publicação.</text:span></text:p>
      <text:p text:style-name="P63"><text:tab/><text:tab/>Publique-se. Cumpra-se.</text:p>
      <text:p text:style-name="P64"><text:tab/><text:tab/>Recife,<text:s/>8 de junho de 2026.</text:p>
      <text:p text:style-name="P65"/>
      <text:p text:style-name="P66">RUY SALATHIEL DE ALBUQUERQUE E MELLO VENTURA</text:p>
      <text:p text:style-name="P67">Desembargador Presidente do TRT da 6ª Região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, Tahoma" style:font-name-complex="Verdana, Tahoma"/>
    </style:style>
    <style:style style:name="T5" style:parent-style-name="Fonteparág.padrão" style:family="text">
      <style:text-properties style:font-name="Verdana, Tahoma" style:font-name-complex="Verdana, Tahoma" style:language-asian="pt" style:country-asian="BR" style:language-complex="ar" style:country-complex="SA"/>
    </style:style>
    <style:style style:name="T6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, Tahoma" style:font-name-complex="Verdana, Tahoma"/>
    </style:style>
    <style:style style:name="P8" style:parent-style-name="Standard" style:family="paragraph">
      <style:paragraph-properties fo:text-align="center"/>
      <style:text-properties style:font-name="Verdana, Tahoma" style:font-name-complex="Verdana, Tahom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2" text:anchor-type="paragraph" svg:x="4.65354in" svg:y="0.07165in" svg:width="1.74567in" svg:height="0.70551in" style:rel-width="scale" style:rel-height="scale"><draw:image xlink:href="media/image1.jpg" xlink:type="simple" xlink:show="embed" xlink:actuate="onLoad"/><svg:title/><svg:desc/></draw:frame></text:span><text:span text:style-name="T4"><text:s text:c="4"/></text:span><text:span text:style-name="T5"><draw:frame draw:style-name="a1" draw:name="figuras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pan text:style-name="T6"><text:s text:c="40"/></text:span><text:s/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  <text:p text:style-name="P11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6-09T17:52:00Z</meta:creation-date>
    <dc:date>2026-06-09T17:57:00Z</dc:date>
    <meta:print-date>2025-03-26T09:12:00Z</meta:print-date>
    <meta:template xlink:href="Normal.dotm" xlink:type="simple"/>
    <meta:editing-cycles>1</meta:editing-cycles>
    <meta:editing-duration>PT11100S</meta:editing-duration>
    <meta:document-statistic meta:page-count="1" meta:paragraph-count="3" meta:word-count="295" meta:character-count="1888" meta:row-count="13" meta:non-whitespace-character-count="1596"/>
  </office:meta>
</office:document-meta>
</file>